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eschikking op grond van artikel </text:span>
            <text:span text:style-name="nadrukvet">38</text:span>
            <text:span text:style-name="nadrukvet">(gefaseerde sanering)</text:span> <text:span text:style-name="nadrukvet">Wbb</text:span></text:p>
            <text:p text:style-name="common-al">Bij de Omgevingsdienst Midden- en West-Brabant is op 24 maart 2023door Geofoxx uit Tilburg, namens Elisabeth TweeSteden Ziekenhuis (ETZ) uit Tilburg, een melding ingediend op grond van artikel 28, lid 1 Wbb, met het voornemen de bodem te saneren op de locatie ETZ-Elisabethziekenhuis Leijweg te Tilburg.</text:p>
            <text:p text:style-name="last-al">Tilburg, 24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05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8905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8905</meta:user-defined>
    <meta:user-defined meta:name="OVERHEIDop.GmbID/DC.identifier">gmb-2023-178905</meta:user-defined>
    <meta:user-defined meta:name="OVERHEIDop.versieInformatie"/>
  </office:meta>
</office:document-meta>
</file>