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schuur voor het realiseren van een B&amp;B en atelier aan Hooge akker 28A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0-04-2023 een omgevingsvergunning verleend. De gemeente geeft hiermee toestemming voor het bouwen van een schuur voor het realiseren van een B&amp;B en atelier aan Hooge akker 28A in Vessem . Het kenmerk van de gemeente voor deze zaak is 0770271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890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0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0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710</meta:user-defined>
    <meta:user-defined meta:name="DCTERMS.abstract">bouwen van een schuur voor realiseren van een B&amp;B en atelier</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schuur voor het realiseren van een B&amp;B en atelier aan Hooge akker 28A in Vessem</meta:user-defined>
    <meta:user-defined meta:name="DCTERMS.W3CDTF/DCTERMS.available">2023-04-24</meta:user-defined>
    <meta:user-defined meta:name="DCTERMS.W3CDTF/OVERHEIDop.jaargang">2023</meta:user-defined>
    <meta:user-defined meta:name="OVERHEIDop.publicationIssue">178900</meta:user-defined>
    <meta:user-defined meta:name="OVERHEIDop.GmbID/DC.identifier">gmb-2023-178900</meta:user-defined>
    <meta:user-defined meta:name="OVERHEIDop.versieInformatie"/>
  </office:meta>
</office:document-meta>
</file>