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text:list-style style:name="id1-3-2-2-2-3-4-6">
      <text:list-level-style-bullet text:bullet-char="•" text:level="1">
        <style:list-level-properties text:min-label-width="10mm"/>
      </text:list-level-style-bullet>
    </text:list-style>
    <text:list-style style:name="id1-3-2-2-2-3-4-7">
      <text:list-level-style-bullet text:bullet-char="•" text:level="1">
        <style:list-level-properties text:min-label-width="10mm"/>
      </text:list-level-style-bullet>
    </text:list-style>
    <text:list-style style:name="id1-3-2-2-2-3-4-8">
      <text:list-level-style-bullet text:bullet-char="•" text:level="1">
        <style:list-level-properties text:min-label-width="10mm"/>
      </text:list-level-style-bullet>
    </text:list-style>
    <style:style style:family="table-column" style:parent-style-name="colspec" style:name="id1-3-2-2-2-5-4-1-1">
      <style:table-column-properties/>
    </style:style>
    <style:style style:family="table-column" style:parent-style-name="colspec" style:name="id1-3-2-2-2-5-4-1-2">
      <style:table-column-properties/>
    </style:style>
    <style:style style:family="table-column" style:parent-style-name="colspec" style:name="id1-3-2-2-2-5-4-1-3">
      <style:table-column-properties/>
    </style:style>
    <style:style style:family="table-column" style:parent-style-name="colspec" style:name="id1-3-2-2-2-5-4-1-4">
      <style:table-column-properties/>
    </style:style>
    <style:style style:family="table-column" style:parent-style-name="colspec" style:name="id1-3-2-2-2-5-4-1-5">
      <style:table-column-properties/>
    </style:style>
    <style:style style:family="table-column" style:parent-style-name="colspec" style:name="id1-3-2-2-2-5-4-1-6">
      <style:table-column-properties/>
    </style:style>
    <style:style style:family="table-column" style:parent-style-name="colspec" style:name="id1-3-2-2-2-6-4-1-1">
      <style:table-column-properties/>
    </style:style>
    <style:style style:family="table-column" style:parent-style-name="colspec" style:name="id1-3-2-2-2-6-4-1-2">
      <style:table-column-properties/>
    </style:style>
    <style:style style:family="table-column" style:parent-style-name="colspec" style:name="id1-3-2-2-2-6-4-1-3">
      <style:table-column-properties/>
    </style:style>
    <style:style style:family="table-column" style:parent-style-name="colspec" style:name="id1-3-2-2-2-6-4-1-4">
      <style:table-column-properties/>
    </style:style>
    <style:style style:family="table-column" style:parent-style-name="colspec" style:name="id1-3-2-2-2-6-4-1-5">
      <style:table-column-properties/>
    </style:style>
    <style:style style:family="table-column" style:parent-style-name="colspec" style:name="id1-3-2-2-2-6-4-1-6">
      <style:table-column-properties/>
    </style:style>
    <style:style style:family="table-column" style:parent-style-name="colspec" style:name="id1-3-2-2-2-6-9-1-1">
      <style:table-column-properties/>
    </style:style>
    <style:style style:family="table-column" style:parent-style-name="colspec" style:name="id1-3-2-2-2-6-9-1-2">
      <style:table-column-properties/>
    </style:style>
    <style:style style:family="table-column" style:parent-style-name="colspec" style:name="id1-3-2-2-2-6-9-1-3">
      <style:table-column-properties/>
    </style:style>
    <style:style style:family="table-column" style:parent-style-name="colspec" style:name="id1-3-2-2-2-6-9-1-4">
      <style:table-column-properties/>
    </style:style>
    <style:style style:family="table-column" style:parent-style-name="colspec" style:name="id1-3-2-2-2-6-9-1-5">
      <style:table-column-properties/>
    </style:style>
    <style:style style:family="table-column" style:parent-style-name="colspec" style:name="id1-3-2-2-2-6-9-1-6">
      <style:table-column-properties/>
    </style:style>
    <style:style style:family="table-column" style:parent-style-name="colspec" style:name="id1-3-2-2-2-7-12-1-1">
      <style:table-column-properties/>
    </style:style>
    <style:style style:family="table-column" style:parent-style-name="colspec" style:name="id1-3-2-2-2-7-12-1-2">
      <style:table-column-properties/>
    </style:style>
    <style:style style:family="table-column" style:parent-style-name="colspec" style:name="id1-3-2-2-2-7-12-1-3">
      <style:table-column-properties/>
    </style:style>
    <style:style style:family="table-column" style:parent-style-name="colspec" style:name="id1-3-2-2-2-7-12-1-4">
      <style:table-column-properties/>
    </style:style>
    <style:style style:family="table-column" style:parent-style-name="colspec" style:name="id1-3-2-2-2-7-12-1-5">
      <style:table-column-properties/>
    </style:style>
    <style:style style:family="table-column" style:parent-style-name="colspec" style:name="id1-3-2-2-2-7-12-1-6">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10">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14">
      <text:list-level-style-bullet text:bullet-char="•" text:level="1">
        <style:list-level-properties text:min-label-width="10mm"/>
      </text:list-level-style-bullet>
    </text:list-style>
    <text:list-style style:name="id1-3-2-5-4-15">
      <text:list-level-style-bullet text:bullet-char="•" text:level="1">
        <style:list-level-properties text:min-label-width="10mm"/>
      </text:list-level-style-bullet>
    </text:list-style>
    <text:list-style style:name="id1-3-2-5-4-16">
      <text:list-level-style-bullet text:bullet-char="•" text:level="1">
        <style:list-level-properties text:min-label-width="10mm"/>
      </text:list-level-style-bullet>
    </text:list-style>
    <text:list-style style:name="id1-3-2-5-4-17">
      <text:list-level-style-bullet text:bullet-char="•" text:level="1">
        <style:list-level-properties text:min-label-width="10mm"/>
      </text:list-level-style-bullet>
    </text:list-style>
    <text:list-style style:name="id1-3-2-5-4-18">
      <text:list-level-style-bullet text:bullet-char="•" text:level="1">
        <style:list-level-properties text:min-label-width="10mm"/>
      </text:list-level-style-bullet>
    </text:list-style>
    <text:list-style style:name="id1-3-2-5-4-19">
      <text:list-level-style-bullet text:bullet-char="•" text:level="1">
        <style:list-level-properties text:min-label-width="10mm"/>
      </text:list-level-style-bullet>
    </text:list-style>
    <text:list-style style:name="id1-3-2-5-4-20">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4-23">
      <text:list-level-style-bullet text:bullet-char="•" text:level="1">
        <style:list-level-properties text:min-label-width="10mm"/>
      </text:list-level-style-bullet>
    </text:list-style>
    <text:list-style style:name="id1-3-2-5-4-24">
      <text:list-level-style-bullet text:bullet-char="•" text:level="1">
        <style:list-level-properties text:min-label-width="10mm"/>
      </text:list-level-style-bullet>
    </text:list-style>
    <text:list-style style:name="id1-3-2-5-4-25">
      <text:list-level-style-bullet text:bullet-char="•" text:level="1">
        <style:list-level-properties text:min-label-width="10mm"/>
      </text:list-level-style-bullet>
    </text:list-style>
    <text:list-style style:name="id1-3-2-5-4-26">
      <text:list-level-style-bullet text:bullet-char="•" text:level="1">
        <style:list-level-properties text:min-label-width="10mm"/>
      </text:list-level-style-bullet>
    </text:list-style>
    <text:list-style style:name="id1-3-2-5-4-27">
      <text:list-level-style-bullet text:bullet-char="•" text:level="1">
        <style:list-level-properties text:min-label-width="10mm"/>
      </text:list-level-style-bullet>
    </text:list-style>
    <text:list-style style:name="id1-3-2-5-4-28">
      <text:list-level-style-bullet text:bullet-char="•" text:level="1">
        <style:list-level-properties text:min-label-width="10mm"/>
      </text:list-level-style-bullet>
    </text:list-style>
    <text:list-style style:name="id1-3-2-5-4-29">
      <text:list-level-style-bullet text:bullet-char="•" text:level="1">
        <style:list-level-properties text:min-label-width="10mm"/>
      </text:list-level-style-bullet>
    </text:list-style>
    <text:list-style style:name="id1-3-2-5-4-30">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4-33">
      <text:list-level-style-bullet text:bullet-char="•" text:level="1">
        <style:list-level-properties text:min-label-width="10mm"/>
      </text:list-level-style-bullet>
    </text:list-style>
    <text:list-style style:name="id1-3-2-5-4-34">
      <text:list-level-style-bullet text:bullet-char="•" text:level="1">
        <style:list-level-properties text:min-label-width="10mm"/>
      </text:list-level-style-bullet>
    </text:list-style>
    <text:list-style style:name="id1-3-2-5-4-35">
      <text:list-level-style-bullet text:bullet-char="•" text:level="1">
        <style:list-level-properties text:min-label-width="10mm"/>
      </text:list-level-style-bullet>
    </text:list-style>
    <text:list-style style:name="id1-3-2-5-4-36">
      <text:list-level-style-bullet text:bullet-char="•" text:level="1">
        <style:list-level-properties text:min-label-width="10mm"/>
      </text:list-level-style-bullet>
    </text:list-style>
    <text:list-style style:name="id1-3-2-5-4-37">
      <text:list-level-style-bullet text:bullet-char="•" text:level="1">
        <style:list-level-properties text:min-label-width="10mm"/>
      </text:list-level-style-bullet>
    </text:list-style>
    <text:list-style style:name="id1-3-2-5-4-38">
      <text:list-level-style-bullet text:bullet-char="•" text:level="1">
        <style:list-level-properties text:min-label-width="10mm"/>
      </text:list-level-style-bullet>
    </text:list-style>
    <text:list-style style:name="id1-3-2-5-4-39">
      <text:list-level-style-bullet text:bullet-char="•" text:level="1">
        <style:list-level-properties text:min-label-width="10mm"/>
      </text:list-level-style-bullet>
    </text:list-style>
    <text:list-style style:name="id1-3-2-5-4-40">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42">
      <text:list-level-style-bullet text:bullet-char="•" text:level="1">
        <style:list-level-properties text:min-label-width="10mm"/>
      </text:list-level-style-bullet>
    </text:list-style>
    <text:list-style style:name="id1-3-2-5-4-43">
      <text:list-level-style-bullet text:bullet-char="•" text:level="1">
        <style:list-level-properties text:min-label-width="10mm"/>
      </text:list-level-style-bullet>
    </text:list-style>
    <text:list-style style:name="id1-3-2-5-4-44">
      <text:list-level-style-bullet text:bullet-char="•" text:level="1">
        <style:list-level-properties text:min-label-width="10mm"/>
      </text:list-level-style-bullet>
    </text:list-style>
  </office:automatic-styles>
  <office:body>
    <office:text>
      <text:p text:style-name="new_page_staatscourant"/>
      <text:p text:style-name="single-kop-titel">Programma Uitvoering en Handhaving Purmerend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span text:style-name="artikel_kop_nr">1.1</text:span> Programma Uitvoering en Handhaving </text:p>
              <text:p text:style-name="al">Het college van burgemeester en wethouders (B&amp;W) is op grond van het Besluit omgevingsrecht (Bor) verplicht om het vergunningen, toezicht en handhaving (VTH) beleid jaarlijks uit te werken in een uitvoeringsprogramma en dit programma bestuurlijk vast te stellen. In het programma Uitvoering en Handhaving wordt aangegeven welke activiteiten het college gedurende het jaar zal uitvoeren. Hiermee wordt invulling gegeven aan de wettelijke verplichting. Het programma beschrijft de activiteiten die door het Omgevingsteam en het team Toezicht en Handhaving (hierna: T&amp;H) van de gemeente Purmerend op het gebied van VTH in 2023 worden uitgevoerd.</text:p>
              <text:p text:style-name="al"/>
              <text:p text:style-name="al">Er is een aantal ontwikkelingen die van grote invloed zijn op onze werkzaamheden. Bijvoorbeeld de inwerkingtreding van de Omgevingswet en de Wet kwaliteitsborging voor het bouwen (hierna: Wkb). Met de kennis van nu zal de Omgevingswet op 1 juli 2023 in werking treden. Het Omgevingsteam en team T&amp;H zijn hier klaar voor en zullen ook in 2023 verder voorbereiden op de nieuwe wetgeving. In verband met het uitstel van de Omgevingswet, is het huidige VTH beleid van Purmerend verlengd tot de datum van inwerkingtreding van de Omgevingswet. Per die datum zal nieuw VTH beleid in werking treden.</text:p>
              <text:p text:style-name="al"/>
              <text:p text:style-name="al">In het uitvoeringsprogramma wordt altijd in zekere mate tijd en middelen gereserveerd voor onvoorziene situaties. Bij ontwikkelingen is het noodzakelijk om flexibel te kunnen schuiven binnen het programma. Dit betekent dat, indien zich specifieke zaken voordoen die acuut aandacht vragen, hierop direct inzet kan worden gepleegd. Een gevolg hiervan kan zijn dat niet alle activiteiten in een jaar kunnen worden gerealiseerd. In het jaarlijks op te stellen evaluatieverslag Uitvoering en Handhaving wordt hierover verantwoording afgelegd. Voor wat betreft het taakgebied brandveiligheid krijgt het risicogericht behandelen van crisis(nood)opvanglocaties voor Oekraïners, vluchtelingen COA, statushouders en AOP in 2023 prioriteit.</text:p>
              <text:p text:style-name="al"/>
              <text:p text:style-name="al">De werkzaamheden die Omgevingsdienst IJmond (hierna: ODIJ) voor de gemeente Purmerend uitvoert op grond van het basistakenpakket en gemaakte afspraken, worden niet beschreven in dit programma. ODIJ stelt een jaarprogramma op voor alle gemeenten binnen haar taakgebied met inachtneming van haar eigen en het gemeentelijk beleidskader. </text:p>
            </text:section>
            <text:section text:name="artikel_id1-3-2-2-1-3" text:style-name="artikel">
              <text:p text:style-name="artikel_kop_titel"><text:span text:style-name="artikel_kop_label"/> <text:span text:style-name="artikel_kop_nr">1.2</text:span> Leeswijzer </text:p>
              <text:p text:style-name="al">In hoofdstuk 2 zijn de activiteiten beschreven die we in 2023 gaan uitvoeren. De activiteiten zijn afgestemd op de behoefte van buiten, de omgevingsanalyse, bestuurlijke prioriteiten, lokale en landelijke thema’s. De activiteiten in dit programma Uitvoering en Handhaving dragen bij aan het bereiken van de doelen en prioriteiten van de Nota VTH Purmerend. In bijlage I is per doel van de Nota VTH en per speerpunt van het college met betrekking tot VTH aangegeven welke activiteiten bijdragen aan het bereiken hiervan. In hoofdstuk 2 zijn ook de benodigde en beschikbare personele en financiële middelen voor het uitvoeren van de activiteiten inzichtelijk gemaakt.</text:p>
            </text:section>
            <text:p text:style-name="hoofdstuk_bottom"/>
          </text:section>
          <text:section text:name="hoofdstuk_id1-3-2-2-2" text:style-name="hoofdstuk">
            <text:p text:style-name="hoofdstuk_kop"><text:span text:style-name="nr">2.</text:span> Wat gaan we in 2023 doen? </text:p>
            <text:section text:name="artikel_id1-3-2-2-2-2" text:style-name="artikel">
              <text:p text:style-name="artikel_kop_titel"><text:span text:style-name="artikel_kop_label"/> </text:p>
              <text:p text:style-name="al">In dit hoofdstuk wordt aangegeven welke activiteiten het Omgevingsteam en team T&amp;H, gelet op het bereiken van de doelen van de Nota VTH, in samenwerking met de partners in 2023 zullen uitvoeren. Er wordt ook aangegeven welke middelen hiervoor benodigd en beschikbaar zijn.</text:p>
            </text:section>
            <text:section text:name="artikel_id1-3-2-2-2-3" text:style-name="artikel">
              <text:p text:style-name="artikel_kop_titel"><text:span text:style-name="artikel_kop_label"/> <text:span text:style-name="artikel_kop_nr">2.1</text:span> Implementatie Omgevingswet en Wkb </text:p>
              <text:p text:style-name="al">Voor de gemeente Purmerend is voor de implementatie van de Omgevingswet en Wkb een integraal programma opgesteld en zijn projectgroepen samengesteld. Op het gebied van uitvoering en handhaving zullen in 2023 onder andere de volgende acties worden uitgevoerd:</text:p>
              <text:p text:style-name="al"/>
              <text:list text:style-name="id1-3-2-2-2-3-4">
                <text:list-item text:style-override="id1-3-2-2-2-3-4-1">
                  <text:number>•</text:number>
                  <text:p text:style-name="al">Afronden omzetting inrichting naar milieubelastende activiteit.</text:p>
                </text:list-item>
                <text:list-item text:style-override="id1-3-2-2-2-3-4-2">
                  <text:number>•</text:number>
                  <text:p text:style-name="al">Bijdrage leveren aan (gebiedsgericht) Omgevingsplan.</text:p>
                </text:list-item>
                <text:list-item text:style-override="id1-3-2-2-2-3-4-3">
                  <text:number>•</text:number>
                  <text:p text:style-name="al">Implementeren werkprocessen Wkb in het zaaksysteem.</text:p>
                </text:list-item>
                <text:list-item text:style-override="id1-3-2-2-2-3-4-4">
                  <text:number>•</text:number>
                  <text:p text:style-name="al">Maken maatwerkafspraken met ODIJ voor de overdracht bodemtaken.</text:p>
                </text:list-item>
                <text:list-item text:style-override="id1-3-2-2-2-3-4-5">
                  <text:number>•</text:number>
                  <text:p text:style-name="al">Optimaliseren proces voor het halen van de 8-weken-termijn bij vergunningaanvragen.</text:p>
                </text:list-item>
                <text:list-item text:style-override="id1-3-2-2-2-3-4-6">
                  <text:number>•</text:number>
                  <text:p text:style-name="al">Proefproject voor de Wkb.</text:p>
                </text:list-item>
                <text:list-item text:style-override="id1-3-2-2-2-3-4-7">
                  <text:number>•</text:number>
                  <text:p text:style-name="al">Vaststellen Nota Uitvoering en Handhaving Purmerend.</text:p>
                </text:list-item>
                <text:list-item text:style-override="id1-3-2-2-2-3-4-8">
                  <text:number>•</text:number>
                  <text:p text:style-name="al">Vaststellen Verordening fysieke leefomgeving.</text:p>
                </text:list-item>
              </text:list>
            </text:section>
            <text:section text:name="artikel_id1-3-2-2-2-4" text:style-name="artikel">
              <text:p text:style-name="artikel_kop_titel"><text:span text:style-name="artikel_kop_label"/> <text:span text:style-name="artikel_kop_nr">2.2</text:span> Verbeteren van de dienstverlening </text:p>
              <text:p text:style-name="al">In 2022 is een nieuw Omgevingsteam gevormd. Het team bestaat uit de onderdelen advies, beleid en ondersteuning, omgevingsvergunningen, RO/planologie en casemanagement, Apv, parkeren en bijzondere wetten en juridische handhaving. In 2022 zijn nieuwe werkprocessen geïmplementeerd. Onderdeel hiervan is een nieuwe werkwijze over het vooroverleg (indicatieverzoek, omgevingsinitiatief en Programmeertafel) en casemanagement. In 2023 worden de werkprocessen geoptimaliseerd. Daarnaast zal het (nieuwe) zaaksysteem verder worden ingericht. Verder willen wij de dienstverlening verbeteren door ook voor Apv en bijzondere wetten te gaan werken met casemanagers, met name bij verzoeken waar meerdere teams bij betrokken zijn. De casemanager zal aanspreekpunt worden voor de klant.</text:p>
              <text:p text:style-name="al"/>
              <text:p text:style-name="al">Onderdeel van het verbeteren van de dienstverlening is kwaliteitszorg. In dit verband wordt het beleid en de verordeningen die we hebben regelmatig geëvalueerd en geactualiseerd. De noodzaak van het hebben van actueel beleid is er met name in gelegen dat hieraan wordt getoetst bij de vergunningverlening. Ook biedt het beleid een handelingskader bij bijvoorbeeld handhaving. In bijlage II is weergegeven met welke beleidsstukken en verordeningen we te maken hebben op het gebied van uitvoering en handhaving.</text:p>
            </text:section>
            <text:section text:name="artikel_id1-3-2-2-2-5" text:style-name="artikel">
              <text:p text:style-name="artikel_kop_titel"><text:span text:style-name="artikel_kop_label"/> <text:span text:style-name="artikel_kop_nr">2.3</text:span> Uitvoering </text:p>
              <text:p text:style-name="al">Op basis van de gegevens over het afgelopen jaar is een inschatting gemaakt van het aantal te verwachten vergunningen, meldingen en ontheffingen in de gemeente Purmerend over 2023. Tevens is een inschatting gemaakt van de hiervoor benodigde uren. Voor de uitvoering van de milieuactiviteiten door ODIJ wordt verwezen naar het uitvoeringsprogramma van ODIJ. Dit uitvoeringsprogramma wordt separaat ter vaststelling aangeboden.</text:p>
              <text:p text:style-name="al"/>
              <text:section text:name="table_id1-3-2-2-2-5-4" text:style-name="table">
                <text:p text:style-name="table_top"/>
                <table:table table:style-name="tgroup">
                  <table:table-column table:style-name="id1-3-2-2-2-5-4-1-1"/>
                  <table:table-column table:style-name="id1-3-2-2-2-5-4-1-2"/>
                  <table:table-column table:style-name="id1-3-2-2-2-5-4-1-3"/>
                  <table:table-column table:style-name="id1-3-2-2-2-5-4-1-4"/>
                  <table:table-column table:style-name="id1-3-2-2-2-5-4-1-5"/>
                  <table:table-column table:style-name="id1-3-2-2-2-5-4-1-6"/>
                  <table:table-row table:style-name="row">
                    <table:table-cell table:style-name="cell_frame_all" table:number-rows-spanned="1" table:number-columns-spanned="1">
                      <text:p text:style-name="table_al">
                        <text:span text:style-name="nadrukvet">Soort aanvraag / melding</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nodigde uren</text:span>
                      </text:p>
                    </table:table-cell>
                    <table:table-cell table:style-name="cell_frame_all" table:number-rows-spanned="1" table:number-columns-spanned="1">
                      <text:p text:style-name="table_al">
                        <text:span text:style-name="nadrukvet">Beschikbare uren</text:span>
                      </text:p>
                    </table:table-cell>
                    <table:table-cell table:style-name="cell_frame_all" table:number-rows-spanned="1" table:number-columns-spanned="1">
                      <text:p text:style-name="table_al">
                        <text:span text:style-name="nadrukvet">Beschikbare financiële middelen</text:span>
                      </text:p>
                    </table:table-cell>
                  </table:table-row>
                  <table:table-row table:style-name="row">
                    <table:table-cell table:style-name="cell_frame_all" table:number-rows-spanned="9" table:number-columns-spanned="1">
                      <text:p text:style-name="table_al">Wabo</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Omgevingsvergunning bouwen</text:p>
                    </table:table-cell>
                    <table:table-cell table:style-name="cell_frame_all" table:number-rows-spanned="10" table:number-columns-spanned="1">
                      <text:p text:style-name="table_al">27.000</text:p>
                    </table:table-cell>
                    <table:table-cell table:style-name="cell_frame_all" table:number-rows-spanned="1" table:number-columns-spanned="1">
                      <text:p text:style-name="table_al">25.650 (inhuur: 1.350)</text:p>
                    </table:table-cell>
                    <table:table-cell table:style-name="cell_frame_all" table:number-rows-spanned="1" table:number-columns-spanned="1">
                      <text:p text:style-name="table_al">€ 231.299</text:p>
                      <text:p text:style-name="table_al">€ 41.524 (monumenten)</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Omgevingsvergunning aanleggen</text:p>
                    </table:table-cell>
                    <table:table-cell table:style-name="cell_frame_all" table:number-rows-spanned="9" table:number-columns-spanned="2"/>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Omgevingsvergunning vellen van houtopstand</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Omgevingsvergunning uitweg mak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Omgevingsvergunning reclame</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Indicatieverzoek</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Omgevingsinitiatief</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andelen in strijd met RO</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mgevingsvergunning monumenten</text:p>
                    </table:table-cell>
                  </table:table-row>
                  <table:table-row table:style-name="row">
                    <table:table-cell table:style-name="cell_frame_all" table:number-rows-spanned="1" table:number-columns-spanned="1">
                      <text:p text:style-name="table_al">Bouwbeslui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Ontheffing werktijden/bouwlawaai</text:p>
                    </table:table-cell>
                  </table:table-row>
                  <table:table-row table:style-name="row">
                    <table:table-cell table:style-name="cell_frame_all" table:number-rows-spanned="1" table:number-columns-spanned="1">
                      <text:p text:style-name="table_al">Wabo</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Omgevingsvergunning brandveilig gebruik</text:p>
                    </table:table-cell>
                    <table:table-cell table:style-name="cell_frame_all" table:number-rows-spanned="2" table:number-columns-spanned="1">
                      <text:p text:style-name="table_al">2.546</text:p>
                    </table:table-cell>
                    <table:table-cell table:style-name="cell_frame_all" table:number-rows-spanned="2" table:number-columns-spanned="1">
                      <text:p text:style-name="table_al">2.546</text:p>
                    </table:table-cell>
                    <table:table-cell table:style-name="cell_frame_all" table:number-rows-spanned="2" table:number-columns-spanned="1">
                      <text:p text:style-name="table_al">Zie hierboven</text:p>
                    </table:table-cell>
                  </table:table-row>
                  <table:table-row table:style-name="row">
                    <table:table-cell table:style-name="cell_frame_all" table:number-rows-spanned="1" table:number-columns-spanned="1">
                      <text:p text:style-name="table_al">Wabo</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elding brandveilig gebruik</text:p>
                    </table:table-cell>
                  </table:table-row>
                  <table:table-row table:style-name="row">
                    <table:table-cell table:style-name="cell_frame_all" table:number-rows-spanned="1" table:number-columns-spanned="1">
                      <text:p text:style-name="table_al">Activiteitenbeslui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Melding en besluit maatwerk Activiteitenbesluit</text:p>
                    </table:table-cell>
                    <table:table-cell table:style-name="cell_frame_all" table:number-rows-spanned="2" table:number-columns-spanned="1">
                      <text:p text:style-name="table_al">300</text:p>
                    </table:table-cell>
                    <table:table-cell table:style-name="cell_frame_all" table:number-rows-spanned="2" table:number-columns-spanned="1">
                      <text:p text:style-name="table_al">300</text:p>
                    </table:table-cell>
                    <table:table-cell table:style-name="cell_frame_all" table:number-rows-spanned="2" table:number-columns-spanned="1">
                      <text:p text:style-name="table_al">Zie toezicht en handhaving</text:p>
                    </table:table-cell>
                  </table:table-row>
                  <table:table-row table:style-name="row">
                    <table:table-cell table:style-name="cell_frame_all" table:number-rows-spanned="1" table:number-columns-spanned="1">
                      <text:p text:style-name="table_al">Besluit lozen buiten inrichting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elding lozen buiten inrichting</text:p>
                    </table:table-cell>
                  </table:table-row>
                  <table:table-row table:style-name="row">
                    <table:table-cell table:style-name="cell_frame_all" table:number-rows-spanned="4" table:number-columns-spanned="1">
                      <text:p text:style-name="table_al">Apv</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Evenementenvergunningen</text:p>
                    </table:table-cell>
                    <table:table-cell table:style-name="cell_frame_all" table:number-rows-spanned="7" table:number-columns-spanned="1">
                      <text:p text:style-name="table_al">8.141</text:p>
                    </table:table-cell>
                    <table:table-cell table:style-name="cell_frame_all" table:number-rows-spanned="5" table:number-columns-spanned="1">
                      <text:p text:style-name="table_al">8.141</text:p>
                    </table:table-cell>
                    <table:table-cell table:style-name="cell_frame_all" table:number-rows-spanned="5" table:number-columns-spanned="1">
                      <text:p text:style-name="table_al">€ 1.304</text:p>
                    </table:table-cell>
                  </table:table-row>
                  <table:table-row table:style-name="row">
                    <table:table-cell table:style-name="cell_frame_all" table:number-rows-spanned="1" table:number-columns-spanned="1">
                      <text:p text:style-name="table_al">275</text:p>
                    </table:table-cell>
                    <table:table-cell table:style-name="cell_frame_all" table:number-rows-spanned="1" table:number-columns-spanned="1">
                      <text:p text:style-name="table_al">Vergunningen voorwerpen op de weg</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Verkeersmaatregelen</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Exploitatievergunning</text:p>
                    </table:table-cell>
                  </table:table-row>
                  <table:table-row table:style-name="row">
                    <table:table-cell table:style-name="cell_frame_all" table:number-rows-spanned="1" table:number-columns-spanned="1">
                      <text:p text:style-name="table_al">Apv/bijzondere wetten</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Overig: vergunningen, ontheffingen, meldingen evenementen</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Alcoholwetvergunning</text:p>
                    </table:table-cell>
                    <table:table-cell table:style-name="cell_frame_all" table:number-rows-spanned="2" table:number-columns-spanned="3"/>
                  </table:table-row>
                  <table:table-row table:style-name="row">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Vergunning kansspelen</text:p>
                    </table:table-cell>
                  </table:table-row>
                  <table:table-row table:style-name="row">
                    <table:table-cell table:style-name="cell_frame_all" table:number-rows-spanned="1" table:number-columns-spanned="1">
                      <text:p text:style-name="table_al">Wet openbaar bestuu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WOB verzoek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eerverordening</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Parkeervergunning: bewoners- en bedrijfsvergunningen, tijdelijke ontheffingen voetgangersgebied en bewoners- en bedrijfsabonnementen parkeergarages</text:p>
                    </table:table-cell>
                    <table:table-cell table:style-name="cell_frame_all" table:number-rows-spanned="1" table:number-columns-spanned="1">
                      <text:p text:style-name="table_al">3.159</text:p>
                    </table:table-cell>
                    <table:table-cell table:style-name="cell_frame_all" table:number-rows-spanned="1" table:number-columns-spanned="1">
                      <text:p text:style-name="table_al">3.15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isvestingsverorden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Vergunningen met betrekking tot omzetting en woningvorming</text:p>
                    </table:table-cell>
                    <table:table-cell table:style-name="cell_frame_all" table:number-rows-spanned="1" table:number-columns-spanned="1">
                      <text:p text:style-name="table_al">1.350</text:p>
                    </table:table-cell>
                    <table:table-cell table:style-name="cell_frame_all" table:number-rows-spanned="1" table:number-columns-spanned="1">
                      <text:p text:style-name="table_al">1.350</text:p>
                    </table:table-cell>
                    <table:table-cell table:style-name="cell_frame_all" table:number-rows-spanned="1" table:number-columns-spanned="1"/>
                  </table:table-row>
                </table:table>
                <text:p text:style-name="table_bottom"/>
              </text:section>
              <text:p text:style-name="al">
              <text:span text:style-name="nadrukcur">Tabel 1: aantal en soort te verwachten vergunningen, meldingen en ontheffingen in 2023</text:span>
            </text:p>
              <text:p text:style-name="al"/>
            </text:section>
            <text:section text:name="artikel_id1-3-2-2-2-6" text:style-name="artikel">
              <text:p text:style-name="artikel_kop_titel"><text:span text:style-name="artikel_kop_label"/> <text:span text:style-name="artikel_kop_nr">2.4</text:span> Toezicht </text:p>
              <text:p text:style-name="al">In 2023 gaan we als volgt toezicht houden.</text:p>
              <text:p text:style-name="al"/>
              <text:section text:name="table_id1-3-2-2-2-6-4" text:style-name="table">
                <text:p text:style-name="table_top"/>
                <table:table table:style-name="tgroup">
                  <table:table-column table:style-name="id1-3-2-2-2-6-4-1-1"/>
                  <table:table-column table:style-name="id1-3-2-2-2-6-4-1-2"/>
                  <table:table-column table:style-name="id1-3-2-2-2-6-4-1-3"/>
                  <table:table-column table:style-name="id1-3-2-2-2-6-4-1-4"/>
                  <table:table-column table:style-name="id1-3-2-2-2-6-4-1-5"/>
                  <table:table-column table:style-name="id1-3-2-2-2-6-4-1-6"/>
                  <table:table-row table:style-name="row">
                    <table:table-cell table:style-name="cell_frame_all" table:number-rows-spanned="1" table:number-columns-spanned="1">
                      <text:p text:style-name="table_al">
                        <text:span text:style-name="nadrukvet">Vorm van toezich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Benodigde uren</text:span>
                      </text:p>
                    </table:table-cell>
                    <table:table-cell table:style-name="cell_frame_all" table:number-rows-spanned="1" table:number-columns-spanned="1">
                      <text:p text:style-name="table_al">
                        <text:span text:style-name="nadrukvet">Beschikbare uren</text:span>
                      </text:p>
                    </table:table-cell>
                    <table:table-cell table:style-name="cell_frame_all" table:number-rows-spanned="1" table:number-columns-spanned="1">
                      <text:p text:style-name="table_al">
                        <text:span text:style-name="nadrukvet">Beschikbare financiële middelen</text:span>
                      </text:p>
                    </table:table-cell>
                    <table:table-cell table:style-name="cell_frame_all" table:number-rows-spanned="1" table:number-columns-spanned="1">
                      <text:p text:style-name="table_al">
                        <text:span text:style-name="nadrukvet">Benodigde financiële middelen</text:span>
                      </text:p>
                    </table:table-cell>
                  </table:table-row>
                  <table:table-row table:style-name="row">
                    <table:table-cell table:style-name="cell_frame_all" table:number-rows-spanned="1" table:number-columns-spanned="1">
                      <text:p text:style-name="table_al">We gaan afgegeven vergunningen en ontheffingen en ontvangen meldingen controleren.</text:p>
                    </table:table-cell>
                    <table:table-cell table:style-name="cell_frame_all" table:number-rows-spanned="1" table:number-columns-spanned="1">
                      <text:p text:style-name="table_al">Uitgangspunt is dat onherroepelijke omgevingsvergunningen, vergunningen voor het wijzigen van monumenten en grote evenementen altijd worden gecontroleerd. Er wordt ook steekproefsgewijs gecontroleerd en er vinden controles plaats naar aanleiding van meldingen. Voor 2023 worden specifiek controles uitgevoerd in verband met afgegeven aanwezigheidsvergunningen voor kansspelautomaten.</text:p>
                    </table:table-cell>
                    <table:table-cell table:style-name="cell_frame_all" table:number-rows-spanned="1" table:number-columns-spanned="1">
                      <text:p text:style-name="table_al">7.806</text:p>
                    </table:table-cell>
                    <table:table-cell table:style-name="cell_frame_all" table:number-rows-spanned="1" table:number-columns-spanned="1">
                      <text:p text:style-name="table_al">6.456</text:p>
                      <text:p text:style-name="table_al">(inhuur: 1.3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 gaan gebiedsgericht toezicht houden.</text:p>
                    </table:table-cell>
                    <table:table-cell table:style-name="cell_frame_all" table:number-rows-spanned="1" table:number-columns-spanned="1">
                      <text:p text:style-name="table_al">We verhogen de veiligheid door in te zetten op leefbaarheid. We gaan de wijken in en werken wijkgericht. Er zijn korte lijnen tussen wijkmanagers, boa’s, wijkagent, wijkhandhavers en andere partners.</text:p>
                    </table:table-cell>
                    <table:table-cell table:style-name="cell_frame_all" table:number-rows-spanned="1" table:number-columns-spanned="1">
                      <text:p text:style-name="table_al">5.240</text:p>
                    </table:table-cell>
                    <table:table-cell table:style-name="cell_frame_all" table:number-rows-spanned="1" table:number-columns-spanned="1">
                      <text:p text:style-name="table_al">5.24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 gaan controles uitvoeren naar aanleiding van cyclische handhavingsprogrammering.</text:p>
                    </table:table-cell>
                    <table:table-cell table:style-name="cell_frame_all" table:number-rows-spanned="1" table:number-columns-spanned="1">
                      <text:p text:style-name="table_al">Dit geldt voor de taakgebieden brand/veiligheid, Apv en bijzondere wetten (zoals de Alcoholwet). VrZW voert het risicogericht toezicht brandveilig gebruik voor de gemeente uit. Risicogericht toezicht vindt plaats bij bouwwerken met een omgevingsvergunning of melding brandveilig gebruik. VrZW maakt een inschatting van risicovolle objecten aan de hand van naleefgedrag in de voorgaande jaren, ervaringen en risico’s van het object. Op basis hiervan bepalen zij welke objecten gecontroleerd worden, en of er meer of minder contactmomenten nodig zijn. VrZW voert in samenwerking met de gemeentelijke toezichthouders van de gemeente tijdens de bouwfase toezicht uit. Bij gezondheidszorgfuncties en de woonfunctie wonen met 24-uurs zorg wordt als speerpunt ingezet op de interne calamiteitenorganisatie (artikel 7.11a Bouwbesluit 2012) van de zorginstelling.</text:p>
                      <text:p text:style-name="table_al">Indien er landelijk een specifiek onderwerp speelt rondom een gebruiksfunctie dan stemmen we eventuele extra inzet af.</text:p>
                    </table:table-cell>
                    <table:table-cell table:style-name="cell_frame_all" table:number-rows-spanned="1" table:number-columns-spanned="1">
                      <text:p text:style-name="table_al">3.267</text:p>
                    </table:table-cell>
                    <table:table-cell table:style-name="cell_frame_all" table:number-rows-spanned="1" table:number-columns-spanned="1">
                      <text:p text:style-name="table_al">3.26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n we gaan toezicht houden naar aanleiding van klachten, meldingen en handhavingsverzoeken.</text:p>
                    </table:table-cell>
                    <table:table-cell table:style-name="cell_frame_all" table:number-rows-spanned="1" table:number-columns-spanned="1">
                      <text:p text:style-name="table_al">In het klachtenregistratiesysteem Meldingen Openbare Ruimte (MOR) worden alle klachten en meldingen opgeslagen en doorgezet naar de diverse teams. Met de MOR app kunnen medewerkers, burgers en bedrijven zelf klachten en meldingen doen. In 2023 verwachten we 8500 tot 9000 en MOR-meldingen over de woon- en leefomgeving. Daarnaast verwachten we 150 klachten en meldingen over bouwen en ruimtelijke ordening en 40 klachten en meldingen over milieu.</text:p>
                    </table:table-cell>
                    <table:table-cell table:style-name="cell_frame_all" table:number-rows-spanned="1" table:number-columns-spanned="1">
                      <text:p text:style-name="table_al">19.050</text:p>
                    </table:table-cell>
                    <table:table-cell table:style-name="cell_frame_all" table:number-rows-spanned="1" table:number-columns-spanned="1">
                      <text:p text:style-name="table_al">19.050</text:p>
                    </table:table-cell>
                    <table:table-cell table:style-name="cell_frame_all" table:number-rows-spanned="1" table:number-columns-spanned="1">
                      <text:p text:style-name="table_al">€ 28.340</text:p>
                    </table:table-cell>
                    <table:table-cell table:style-name="cell_frame_all" table:number-rows-spanned="1" table:number-columns-spanned="1">
                      <text:p text:style-name="table_al">€ 28.340</text:p>
                    </table:table-cell>
                  </table:table-row>
                  <table:table-row table:style-name="row">
                    <table:table-cell table:style-name="cell_frame_all" table:number-rows-spanned="1" table:number-columns-spanned="1">
                      <text:p text:style-name="table_al">Handhaving openbare buitenruimte</text:p>
                    </table:table-cell>
                    <table:table-cell table:style-name="cell_frame_all" table:number-rows-spanned="1" table:number-columns-spanned="1">
                      <text:p text:style-name="table_al">Dit bestaat uit parkeren, reguliere handhaving, afval en hondenbeleid.</text:p>
                    </table:table-cell>
                    <table:table-cell table:style-name="cell_frame_all" table:number-rows-spanned="1" table:number-columns-spanned="1">
                      <text:p text:style-name="table_al">19.325</text:p>
                    </table:table-cell>
                    <table:table-cell table:style-name="cell_frame_all" table:number-rows-spanned="1" table:number-columns-spanned="1">
                      <text:p text:style-name="table_al">19.325</text:p>
                    </table:table-cell>
                    <table:table-cell table:style-name="cell_frame_all" table:number-rows-spanned="1" table:number-columns-spanned="1">
                      <text:p text:style-name="table_al">€ 76.780</text:p>
                    </table:table-cell>
                    <table:table-cell table:style-name="cell_frame_all" table:number-rows-spanned="1" table:number-columns-spanned="1">
                      <text:p text:style-name="table_al">€ 76.780</text:p>
                    </table:table-cell>
                  </table:table-row>
                </table:table>
                <text:p text:style-name="table_bottom"/>
              </text:section>
              <text:p text:style-name="al">
              <text:span text:style-name="nadrukcur">Tabel 2: beschrijving toezicht</text:span>
            </text:p>
              <text:p text:style-name="al"/>
              <text:p text:style-name="al">Naast de reguliere werkzaamheden zullen we in 2023 ook themagericht toezicht uitvoeren. De thema’s zijn in onderstaande tabel opgenomen en worden gevoed vanuit landelijke ontwikkelingen, bestuurlijke prioriteiten en actuele thema’s. </text:p>
              <text:p text:style-name="al"/>
              <text:section text:name="table_id1-3-2-2-2-6-9" text:style-name="table">
                <text:p text:style-name="table_top"/>
                <table:table table:style-name="tgroup">
                  <table:table-column table:style-name="id1-3-2-2-2-6-9-1-1"/>
                  <table:table-column table:style-name="id1-3-2-2-2-6-9-1-2"/>
                  <table:table-column table:style-name="id1-3-2-2-2-6-9-1-3"/>
                  <table:table-column table:style-name="id1-3-2-2-2-6-9-1-4"/>
                  <table:table-column table:style-name="id1-3-2-2-2-6-9-1-5"/>
                  <table:table-column table:style-name="id1-3-2-2-2-6-9-1-6"/>
                  <table:table-row table:style-name="row">
                    <table:table-cell table:style-name="cell_frame_all" table:number-rows-spanned="1" table:number-columns-spanned="1">
                      <text:p text:style-name="table_al">
                        <text:span text:style-name="nadrukvet">Landelijke ontwikkelingen</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nodigde uren</text:span>
                      </text:p>
                    </table:table-cell>
                    <table:table-cell table:style-name="cell_frame_all" table:number-rows-spanned="1" table:number-columns-spanned="1">
                      <text:p text:style-name="table_al">
                        <text:span text:style-name="nadrukvet">Beschikbare uren</text:span>
                      </text:p>
                    </table:table-cell>
                    <table:table-cell table:style-name="cell_frame_all" table:number-rows-spanned="1" table:number-columns-spanned="1">
                      <text:p text:style-name="table_al">
                        <text:span text:style-name="nadrukvet">Beschikbare financiële middelen</text:span>
                      </text:p>
                    </table:table-cell>
                    <table:table-cell table:style-name="cell_frame_all" table:number-rows-spanned="1" table:number-columns-spanned="1">
                      <text:p text:style-name="table_al">
                        <text:span text:style-name="nadrukvet">Benodigde financiële middelen</text:span>
                      </text:p>
                    </table:table-cell>
                  </table:table-row>
                  <table:table-row table:style-name="row">
                    <table:table-cell table:style-name="cell_frame_all" table:number-rows-spanned="1" table:number-columns-spanned="1">
                      <text:p text:style-name="table_al">Rapport van de Onderzoeksraad met de ‘lessen voor brandveiligheid’ naar aanleiding van de flatbrand in Arnhem op Nieuwjaarsnacht 2020</text:p>
                    </table:table-cell>
                    <table:table-cell table:style-name="cell_frame_all" table:number-rows-spanned="1" table:number-columns-spanned="1">
                      <text:p text:style-name="table_al">In het rapport wordt uitgebreid ingegaan op vluchtroutes in woongebouwen en brandgevaarlijk meubilair. Ondanks dat het onderzoeksrapport ingaat op de flatbrand met één vluchtroute zijn er ook diverse andere algemene brandveiligheidsaspecten uit te halen die voor alle vormen van woongebouwen van toepassing zijn. Ook wordt er ingegaan op de taken en verantwoordelijkheden van alle partijen die invloed kunnen uitoefenen op het brandveilig gebruik van woongebouwen. In het onderzoeksrapport worden door de Onderzoeksraad diverse aanbevelingen gedaan. Op basis van de rapportage wordt in 2023 samen met VrZW toezicht uitgevoerd en waar nodig bestuursrechtelijke handhaving ingezet.</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Bestuurlijke prioritei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mijning</text:p>
                    </table:table-cell>
                    <table:table-cell table:style-name="cell_frame_all" table:number-rows-spanned="1" table:number-columns-spanned="1">
                      <text:p text:style-name="table_al">Op het gebied van uitvoering en handhaving zal het Team Ondermijning in 2023 inzetten op onder andere integrale controles gericht op illegale activiteiten op bedrijventerreinen, aanpak hennepkwekerijen en drugspanden, aanpak drugsdealen op straat, aanpak mensenhandel en aanpak outlaw motorcycle gangs (OMG). VrZW sluit hierbij aan.</text:p>
                    </table:table-cell>
                    <table:table-cell table:style-name="cell_frame_all" table:number-rows-spanned="1" table:number-columns-spanned="1">
                      <text:p text:style-name="table_al">3.582</text:p>
                    </table:table-cell>
                    <table:table-cell table:style-name="cell_frame_all" table:number-rows-spanned="1" table:number-columns-spanned="1">
                      <text:p text:style-name="table_al">3.58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Actuele thema’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randveiligheid appartementencomplexen</text:p>
                    </table:table-cell>
                    <table:table-cell table:style-name="cell_frame_all" table:number-rows-spanned="1" table:number-columns-spanned="1">
                      <text:p text:style-name="table_al">Gebleken is dat van één appartementencomplex de brandveiligheid van de gevels, compartimentering en vluchtwegen niet op orde is. Op basis van een risico-inventarisatie zijn vanaf 2021 vijf soortgelijke appartementencomplexen geïnspecteerd en is gebleken dat hier dezelfde problematiek speelt. Voorts zijn uit de risico-inventarisatie nog twee appartementencomplexen naar voren gekomen met dezelfde problematiek. Daarom is per appartementencomplex gestart met een handhavingstraject waarbij uitvoerig onderzoek plaatsvindt naar de brandveiligheid van de gevels, compartimentering en vluchtwegen en de verbetering hiervan. De appartementencomplexen behoeven aanpassingen om weer te gaan voldoen aan de regelgeving vermeld in het Bouwbesluit 2012. Op de uitvoering van deze door de appartementencomplexen te realiseren aanpassingen wordt de komende jaren toezicht gehouden en het handhavingstraject wordt voortgezet.</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reventie en handhaving alcohol</text:p>
                    </table:table-cell>
                    <table:table-cell table:style-name="cell_frame_all" table:number-rows-spanned="1" table:number-columns-spanned="1">
                      <text:p text:style-name="table_al">In 2023 zullen testkopers ingezet worden bij de commerciële horeca. Ook vindt een controle plaats op de naleving van het terrassenbeleid. Daarnaast vinden reguliere controles plaats.</text:p>
                    </table:table-cell>
                    <table:table-cell table:style-name="cell_frame_all" table:number-rows-spanned="1" table:number-columns-spanned="1">
                      <text:p text:style-name="table_al">1.875</text:p>
                    </table:table-cell>
                    <table:table-cell table:style-name="cell_frame_all" table:number-rows-spanned="1" table:number-columns-spanned="1">
                      <text:p text:style-name="table_al">1.875</text:p>
                    </table:table-cell>
                    <table:table-cell table:style-name="cell_frame_all" table:number-rows-spanned="1" table:number-columns-spanned="1">
                      <text:p text:style-name="table_al">€ 3.137</text:p>
                    </table:table-cell>
                    <table:table-cell table:style-name="cell_frame_all" table:number-rows-spanned="1" table:number-columns-spanned="1">
                      <text:p text:style-name="table_al">€ 3.137</text:p>
                    </table:table-cell>
                  </table:table-row>
                  <table:table-row table:style-name="row">
                    <table:table-cell table:style-name="cell_frame_all" table:number-rows-spanned="1" table:number-columns-spanned="1">
                      <text:p text:style-name="table_al">Voorlichting brandveiligheidsbewustzijn (brandveilig leven)</text:p>
                    </table:table-cell>
                    <table:table-cell table:style-name="cell_frame_all" table:number-rows-spanned="1" table:number-columns-spanned="1">
                      <text:p text:style-name="table_al">VrZW richt zich op het brandveiligheidsbewustzijn op de doelgroepen zeer kwetsbare en kwetsbaar. Dit zijn onder andere zelfstandig wonende senioren, bewoners in zorginstellingen, woningcorporaties en zorgverleners. Hieronder valt ook de continue voortzetting van het project Zorg &amp; Veiligheid. Met woningcorporaties en VVE’s worden de mogelijkheden onderzocht om de brandveiligheid in dit woongebouwen met inpandige gangen, vides en atriums te verbeteren. Daarnaast worden in 2023 ontruimingsoefeningen bij een aantal kinderdagverblijven gehouden. Hiermee versterken we het risicobewustzijn van de calamiteitenorganisaties van de deelnemende kinderdagverblijven.</text:p>
                    </table:table-cell>
                    <table:table-cell table:style-name="cell_frame_all" table:number-rows-spanned="1" table:number-columns-spanned="1">
                      <text:p text:style-name="table_al">2.278</text:p>
                    </table:table-cell>
                    <table:table-cell table:style-name="cell_frame_all" table:number-rows-spanned="1" table:number-columns-spanned="1">
                      <text:p text:style-name="table_al">2.27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mmuniceren over het gebruik van airco’s en warmtepompen</text:p>
                    </table:table-cell>
                    <table:table-cell table:style-name="cell_frame_all" table:number-rows-spanned="1" table:number-columns-spanned="1">
                      <text:p text:style-name="table_al">Als gevolg van diverse ontwikkelingen, schaffen steeds meer particulieren een airco en/of warmtepomp aan. De gemeente ontvangt regelmatig vragen of het plaatsen van een dergelijke installatie vergunningplichtig is en soms ook klachten over geluidsoverlast veroorzaakt door deze installaties. Om onduidelijkheden weg te nemen zal de gemeente in 2023 op de website duidelijk gaan communiceren over dit onderwerp.</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nergiebesparingsakkoord</text:p>
                    </table:table-cell>
                    <table:table-cell table:style-name="cell_frame_all" table:number-rows-spanned="1" table:number-columns-spanned="1">
                      <text:p text:style-name="table_al">In 2023 worden 65 controles uitgevoerd. Ook worden 20 energiescans uitgevoerd. Een en ander vindt plaats voor de uitvoering van het energiebesparingsakkoord.</text:p>
                    </table:table-cell>
                    <table:table-cell table:style-name="cell_frame_all" table:number-rows-spanned="1" table:number-columns-spanned="1">
                      <text:p text:style-name="table_al">1.300</text:p>
                    </table:table-cell>
                    <table:table-cell table:style-name="cell_frame_all" table:number-rows-spanned="1" table:number-columns-spanned="1">
                      <text:p text:style-name="table_al">1.3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nergiebesparingsplicht</text:p>
                    </table:table-cell>
                    <table:table-cell table:style-name="cell_frame_all" table:number-rows-spanned="1" table:number-columns-spanned="1">
                      <text:p text:style-name="table_al">Energierelevante bedrijven moeten aangeven welke maatregelen zij treffen om energie te besparen. In 2023 wordt hier toezicht op gehouden.</text:p>
                    </table:table-cell>
                    <table:table-cell table:style-name="cell_frame_all" table:number-rows-spanned="1" table:number-columns-spanned="1">
                      <text:p text:style-name="table_al">560</text:p>
                    </table:table-cell>
                    <table:table-cell table:style-name="cell_frame_all" table:number-rows-spanned="1" table:number-columns-spanned="1">
                      <text:p text:style-name="table_al">56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ntrole energielabel C kantoren</text:p>
                    </table:table-cell>
                    <table:table-cell table:style-name="cell_frame_all" table:number-rows-spanned="1" table:number-columns-spanned="1">
                      <text:p text:style-name="table_al">Na 1 januari 2023 wordt geïnventariseerd welke kantoren nog niet voldoen aan energielabel C. Bij overtredingen wordt handhavend opgetreden conform de sanctiestrategie. </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span text:style-name="nadrukcur">Tabel 3: landelijke ontwikkelingen, bestuurlijke prioriteiten en actuele thema's</text:span>
            </text:p>
              <text:p text:style-name="al"/>
            </text:section>
            <text:section text:name="artikel_id1-3-2-2-2-7" text:style-name="artikel">
              <text:p text:style-name="artikel_kop_titel"><text:span text:style-name="artikel_kop_label"/> <text:span text:style-name="artikel_kop_nr">2.5</text:span> Handhaving </text:p>
              <text:p text:style-name="al">Indien naar aanleiding van toezicht een overtreding wordt geconstateerd en inspanningen van de gemeente om de overtredingssituatie ongedaan te maken niet tot een gewenst resultaat leiden, wordt handhavend opgetreden. Medewerkers van het Omgevingsteam dragen zorg voor de juridische handhaving naar aanleiding van gepland toezicht, klachten en meldingen en actuele vraagstukken. Naast het wijkgericht werken is een vast onderdeel van de werkwijze dat bij klachten, meldingen en andere vraagstukken burgers en bedrijven worden gestimuleerd om eerst zelf tot een oplossing te komen (stimuleren eigen verantwoordelijkheid). Medewerkers van het team T&amp;H treden eveneens handhavend op. De meer dan 30 buitengewone opsporingsambtenaren (boa’s) werken in een driegroepenrooster. Er wordt met een nieuw rooster geëxperimenteerd, zodat de overlap tussen de drie groepen groter is en daarmee de uitdagingen in de leefomgeving beter aangepakt kunnen worden.</text:p>
              <text:p text:style-name="al"/>
              <text:p text:style-name="al">De boa’s van het team T&amp;H sporen strafbare feiten op en helpen mee met het toezicht op de lokale orde en veiligheid. De primaire taakgebieden van onze boa’s zijn: afvalstoffen, Apv, Alcoholwet, evenementen, hondenbeleid, jeugdoverlast (ook: drugsoverlast), terrassen, uitstallingen, de Wet op de kansspelen, parkeertoezicht en toezicht verkeersveiligheid en het behandelen van klachten en meldingen omtrent voornoemde onderwerpen. Binnen Handhaving wordt ook themagericht gewerkt en zijn er accenthouders benoemd op diverse onderwerpen, zoals afvalstoffenverordening, verkeer en parkeren, honden, jeugd en meldingen leefomgeving. De boa’s worden zeven dagen per week en in de avonden ingezet. De boa’s werken in de wijken samen met onder andere wijkmanagers, jongerenwerkers en de politie. De (jeugd)boa’s gaan in gesprek, worden preventief ingezet, signaleren problemen en treden op. In 2023 zullen de boa’s weer bijdragen aan een leefbaar en veilige gemeente Purmerend.</text:p>
              <text:p text:style-name="al"/>
              <text:p text:style-name="al">In 2023 zal de samenwerking met de wijkagenten en wijkmanagers verder worden versterkt. Er zal in ieder geval een dag worden ingepland waarop handhaving samen met de wijkagenten en wijkmanagers de wijk in gaan en gezamenlijk, op basis van de beschikbare informatie, een top 3 samenstellen van de actuele leefbaarheidsvraagstukken. Hierna kan een plan van aanpak worden opgesteld om in gezamenlijkheid aan deze top 3 te werken.</text:p>
              <text:p text:style-name="al"/>
              <text:p text:style-name="al">Op het gebied van afvaldumpingen wordt civielrechtelijke handhaving toegepast. Dit betekent dat alle kosten die gemaakt worden om de overtredingssituatie ongedaan te maken worden verhaald op de overtreder. Deze aanpak wordt in 2023 voortgezet.</text:p>
              <text:p text:style-name="al"/>
              <text:p text:style-name="al">Op basis van gegevens van de afgelopen jaren is de verwachting dat de volgende aantallen te verwachten bestuurlijke handhavingsproducten in 2023 worden opgelegd.</text:p>
              <text:p text:style-name="al"/>
              <text:section text:name="table_id1-3-2-2-2-7-12" text:style-name="table">
                <text:p text:style-name="table_top"/>
                <table:table table:style-name="tgroup">
                  <table:table-column table:style-name="id1-3-2-2-2-7-12-1-1"/>
                  <table:table-column table:style-name="id1-3-2-2-2-7-12-1-2"/>
                  <table:table-column table:style-name="id1-3-2-2-2-7-12-1-3"/>
                  <table:table-column table:style-name="id1-3-2-2-2-7-12-1-4"/>
                  <table:table-column table:style-name="id1-3-2-2-2-7-12-1-5"/>
                  <table:table-column table:style-name="id1-3-2-2-2-7-12-1-6"/>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2">
                      <text:p text:style-name="table_al">
                        <text:span text:style-name="nadrukvet">Aantal per taakvel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ilieu</text:p>
                    </table:table-cell>
                    <table:table-cell table:style-name="cell_frame_all" table:number-rows-spanned="1" table:number-columns-spanned="1">
                      <text:p text:style-name="table_al">Bouwen/ro</text:p>
                    </table:table-cell>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Apv/bijz. wetten</text:p>
                    </table:table-cell>
                    <table:table-cell table:style-name="cell_frame_all" table:number-rows-spanned="1" table:number-columns-spanned="1">
                      <text:p text:style-name="table_al">Alcoholwet</text:p>
                    </table:table-cell>
                  </table:table-row>
                  <table:table-row table:style-name="row">
                    <table:table-cell table:style-name="cell_frame_all" table:number-rows-spanned="1" table:number-columns-spanned="1">
                      <text:p text:style-name="table_al">Waarschuwingsbrief</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Voornemen last onder dwangsom</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oornemen last onder bestuursdwa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ast onder bestuursdwa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rekken/schorsen 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aheffingsaansl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00-7.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ombibonnen (Mulderbonnen en Strafbeschi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00-1.6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stuurlijke boe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lui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Civielrechtelijk (afv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text:p>
                    </table:table-cell>
                  </table:table-row>
                </table:table>
                <text:p text:style-name="table_bottom"/>
              </text:section>
              <text:p text:style-name="al">
              <text:span text:style-name="nadrukcur">Tabel 4: overzicht aantal te verwachten sancties in 2023</text:span>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Koppeling doelen beleid aan activiteiten </text:p>
          <text:p text:style-name="al">In deze bijlage bij dit programma is per doel van de Nota Vergunningverlening Toezicht en Handhaving Purmerend aangegeven welke activiteiten uit dit programma bijdragen aan het bereiken hiervan.</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Algemene doelstellingen</text:span>
                  </text:p>
                </table:table-cell>
                <table:table-cell table:style-name="cell_frame_all" table:number-rows-spanned="1" table:number-columns-spanned="1">
                  <text:p text:style-name="table_al">
                    <text:span text:style-name="nadrukvet">Onderwerp in programma</text:span>
                  </text:p>
                </table:table-cell>
                <table:table-cell table:style-name="cell_frame_all" table:number-rows-spanned="1" table:number-columns-spanned="1">
                  <text:p text:style-name="table_al">
                    <text:span text:style-name="nadrukvet">Paragraaf</text:span>
                  </text:p>
                </table:table-cell>
              </table:table-row>
              <table:table-row table:style-name="row">
                <table:table-cell table:style-name="cell_frame_all" table:number-rows-spanned="1" table:number-columns-spanned="1">
                  <text:p text:style-name="table_al">Het minimale kwaliteitsniveau van de uitvoering van de VTH-taken wordt vastgelegd en geborgd.</text:p>
                </table:table-cell>
                <table:table-cell table:style-name="cell_frame_all" table:number-rows-spanned="1" table:number-columns-spanned="1">
                  <text:p text:style-name="table_al">Verbetering van de dienstverlening, waaronder het optimaliseren van de werkprocessen en verder inrichten van het zaaksysteem.</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Continue verbetering van de dienstverlening.</text:p>
                </table:table-cell>
                <table:table-cell table:style-name="cell_frame_all" table:number-rows-spanned="1" table:number-columns-spanned="1">
                  <text:p text:style-name="table_al">Verbetering van de dienstverlening. Zo worden acties uitgevoerd voor de implementatie van de Omgevingswet en Wkb. Voor Apv en bijzondere wetten wordt het casemanagement ingevoerd.</text:p>
                </table:table-cell>
                <table:table-cell table:style-name="cell_frame_all" table:number-rows-spanned="1" table:number-columns-spanned="1">
                  <text:p text:style-name="table_al">2.1 en 2.2</text:p>
                </table:table-cell>
              </table:table-row>
              <table:table-row table:style-name="row">
                <table:table-cell table:style-name="cell_frame_all" table:number-rows-spanned="1" table:number-columns-spanned="1">
                  <text:p text:style-name="table_al">De gemeente Purmerend is een sterke samenwerkingspartner in de keten van vergunningverlening, toezicht en handhaving.</text:p>
                </table:table-cell>
                <table:table-cell table:style-name="cell_frame_all" table:number-rows-spanned="1" table:number-columns-spanned="1">
                  <text:p text:style-name="table_al">Samenwerking met ketenpartners in de voorfase bij vergunningverlening wordt versterkt. Daarnaast vinden acties plaats op de gebieden milieu en brandveiligheid samen met de partners.</text:p>
                </table:table-cell>
                <table:table-cell table:style-name="cell_frame_all" table:number-rows-spanned="1" table:number-columns-spanned="1">
                  <text:p text:style-name="table_al">2.2, 2.3. en 2.4</text:p>
                </table:table-cell>
              </table:table-row>
              <table:table-row table:style-name="row">
                <table:table-cell table:style-name="cell_frame_all" table:number-rows-spanned="1" table:number-columns-spanned="1">
                  <text:p text:style-name="table_al">De eigen verantwoordelijkheid en betrokkenheid van burgers en bedrijven bij het oplossen van vraagstukken wordt gestimuleerd.</text:p>
                </table:table-cell>
                <table:table-cell table:style-name="cell_frame_all" table:number-rows-spanned="1" table:number-columns-spanned="1">
                  <text:p text:style-name="table_al">Naast het wijk- en gebiedsgericht werken is een vast onderdeel van de werkwijze van de teams Omgevingsteam en T&amp;H dat zij bij klachten, meldingen en andere vraagstukken burgers en bedrijven stimuleren om eerst zelf tot een oplossing te komen (stimuleren eigen verantwoordelijkheid).</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De aanpak van problemen en vraagstukken vindt (waar mogelijk) informatie gestuurd plaats.</text:p>
                </table:table-cell>
                <table:table-cell table:style-name="cell_frame_all" table:number-rows-spanned="1" table:number-columns-spanned="1">
                  <text:p text:style-name="table_al">Ingekomen meldingen vormen een belangrijke bron om voorkomende ergernissen in kaart te brengen en aan te pakken. </text:p>
                </table:table-cell>
                <table:table-cell table:style-name="cell_frame_all" table:number-rows-spanned="1" table:number-columns-spanned="1">
                  <text:p text:style-name="table_al">2.4 en 2.5</text:p>
                </table:table-cell>
              </table:table-row>
              <table:table-row table:style-name="row">
                <table:table-cell table:style-name="cell_frame_all" table:number-rows-spanned="1" table:number-columns-spanned="1">
                  <text:p text:style-name="table_al">Het toezicht en de handhaving in de fysieke leefomgeving wordt waar mogelijk wijkgericht uitgevoerd.</text:p>
                </table:table-cell>
                <table:table-cell table:style-name="cell_frame_all" table:number-rows-spanned="1" table:number-columns-spanned="1">
                  <text:p text:style-name="table_al">Gebiedsgericht toezicht / wijkgericht werken.</text:p>
                </table:table-cell>
                <table:table-cell table:style-name="cell_frame_all" table:number-rows-spanned="1" table:number-columns-spanned="1">
                  <text:p text:style-name="table_al">2.4</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Operationele doelstellingen</text:span>
                  </text:p>
                </table:table-cell>
                <table:table-cell table:style-name="cell_frame_all" table:number-rows-spanned="1" table:number-columns-spanned="1">
                  <text:p text:style-name="table_al">
                    <text:span text:style-name="nadrukvet">Onderwerp in programma</text:span>
                  </text:p>
                </table:table-cell>
                <table:table-cell table:style-name="cell_frame_all" table:number-rows-spanned="1" table:number-columns-spanned="1">
                  <text:p text:style-name="table_al">
                    <text:span text:style-name="nadrukvet">Paragraaf</text:span>
                  </text:p>
                </table:table-cell>
              </table:table-row>
              <table:table-row table:style-name="row">
                <table:table-cell table:style-name="cell_frame_all" table:number-rows-spanned="1" table:number-columns-spanned="1">
                  <text:p text:style-name="table_al">98% van alle aanvragen om vergunningen, meldingen en ontheffingen worden binnen de (wettelijke) termijnen afgehandeld, maar bij voorkeur sneller.</text:p>
                </table:table-cell>
                <table:table-cell table:style-name="cell_frame_all" table:number-rows-spanned="1" table:number-columns-spanned="1">
                  <text:p text:style-name="table_al">De processen omtrent vergunningverlening zijn zodanig ingericht dat aanvragen binnen de wettelijke termijnen afgerond kunnen worden.</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De waardering voor de dienstverlening op het gebied van vergunningverlening blijft ten minste gehandhaafd op het niveau van 2015 (cijfer 6,9 Omnibus enquête 2015).</text:p>
                </table:table-cell>
                <table:table-cell table:style-name="cell_frame_all" table:number-rows-spanned="1" table:number-columns-spanned="1">
                  <text:p text:style-name="table_al">Verbetering van de dienstverlening.</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98% van alle klachten en meldingen met betrekking openbare buitenruimte worden binnen 5 werkdagen in behandeling genomen. In samenspraak met partijen wordt gezocht naar een passende oplossing waarbij de eigen verantwoordelijkheid van een ieder wordt gestimuleerd.</text:p>
                </table:table-cell>
                <table:table-cell table:style-name="cell_frame_all" table:number-rows-spanned="1" table:number-columns-spanned="1">
                  <text:p text:style-name="table_al">Gebiedsgericht toezicht en MOR.</text:p>
                </table:table-cell>
                <table:table-cell table:style-name="cell_frame_all" table:number-rows-spanned="1" table:number-columns-spanned="1">
                  <text:p text:style-name="table_al">2.4 en 2.5</text:p>
                </table:table-cell>
              </table:table-row>
              <table:table-row table:style-name="row">
                <table:table-cell table:style-name="cell_frame_all" table:number-rows-spanned="1" table:number-columns-spanned="1">
                  <text:p text:style-name="table_al">Eind 2019 vindt de aanpak van vraagstukken en problemen die zich voordoen in de openbare ruimte wijkgericht/gebiedsgericht plaats. In de periode vanaf 2015 worden pilots uitgevoerd om het wijkgericht/gebiedsgericht werken vorm te geven.</text:p>
                </table:table-cell>
                <table:table-cell table:style-name="cell_frame_all" table:number-rows-spanned="1" table:number-columns-spanned="1">
                  <text:p text:style-name="table_al">Gebiedsgericht toezicht</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De verloedering in de bestaande stad, de leegstand en het strijdig gebruik van panden wordt door actief toezicht en handhaving tegengegaan. Dit is aan het eind van de planperiode zichtbaar in de stad.</text:p>
                </table:table-cell>
                <table:table-cell table:style-name="cell_frame_all" table:number-rows-spanned="1" table:number-columns-spanned="1">
                  <text:p text:style-name="table_al">Thematisch: ondermijning (onder andere aanpak hennepteelt).</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Door in te zetten op risicocommunicatie wordt actief informatie gedeeld over verantwoordelijkheden, het verhogen van het veiligheidsbewustzijn en bijdragen aan gedragsverandering bij burgers, instellingen en bedrijven. Eind 2020 is als gevolg van de inzet op risicocommunicatie het veiligheidsbewustzijn bij burgers, instellingen en bedrijven verhoogd.</text:p>
                </table:table-cell>
                <table:table-cell table:style-name="cell_frame_all" table:number-rows-spanned="1" table:number-columns-spanned="1">
                  <text:p text:style-name="table_al">Thematisch: voorlichting brandveiligheidsbewustzijn.</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Minimaal 95% van de afgegeven handhavingsbeschikkingen houdt stand in een eventuele bezwaar- of beroepsprocedure.</text:p>
                </table:table-cell>
                <table:table-cell table:style-name="cell_frame_all" table:number-rows-spanned="1" table:number-columns-spanned="1">
                  <text:p text:style-name="table_al">Het Omgevingsteam draagt hier samen met het team Juridische en Veiligheidszaken zorg voor.</text:p>
                </table:table-cell>
                <table:table-cell table:style-name="cell_frame_all" table:number-rows-spanned="1" table:number-columns-spanned="1">
                  <text:p text:style-name="table_al">2.5</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II.</text:span> Beleid en regelgeving </text:p>
          <text:p text:style-name="al">In deze bijlage is aangegeven met welke beleidsstukken en verordeningen we te maken hebben op het gebied van uitvoering en handhaving, namelijk:</text:p>
          <text:p text:style-name="al"/>
          <text:list text:style-name="id1-3-2-5-4">
            <text:list-item text:style-override="id1-3-2-5-4-1">
              <text:number>•</text:number>
              <text:p text:style-name="al">Aanvraag en selectieprocedure horeca-exploitatievergunning (coffeeshop) en gedoogverklaring coffeeshop Purmerend 2022;</text:p>
            </text:list-item>
            <text:list-item text:style-override="id1-3-2-5-4-2">
              <text:number>•</text:number>
              <text:p text:style-name="al">Aanwijscriteria beschermde bomen;</text:p>
            </text:list-item>
            <text:list-item text:style-override="id1-3-2-5-4-3">
              <text:number>•</text:number>
              <text:p text:style-name="al">Afvalstoffenverordening Purmerend 2022;</text:p>
            </text:list-item>
            <text:list-item text:style-override="id1-3-2-5-4-4">
              <text:number>•</text:number>
              <text:p text:style-name="al">Algemene plaatselijke verordening Purmerend 2021;</text:p>
            </text:list-item>
            <text:list-item text:style-override="id1-3-2-5-4-5">
              <text:number>•</text:number>
              <text:p text:style-name="al">Beleid artikel 13b Opiumwet Gemeente Purmerend – 2021;</text:p>
            </text:list-item>
            <text:list-item text:style-override="id1-3-2-5-4-6">
              <text:number>•</text:number>
              <text:p text:style-name="al">Beleidsregels evenementen Purmerend;</text:p>
            </text:list-item>
            <text:list-item text:style-override="id1-3-2-5-4-7">
              <text:number>•</text:number>
              <text:p text:style-name="al">Beleidsregel geluidsbelasting en optredende trillingen door hei-, bouw- en sloopwerkzaamheden gemeente Purmerend 2014;</text:p>
            </text:list-item>
            <text:list-item text:style-override="id1-3-2-5-4-8">
              <text:number>•</text:number>
              <text:p text:style-name="al">Beleidsregels geluidsnormen en toezicht bij evenementen Purmerend;</text:p>
            </text:list-item>
            <text:list-item text:style-override="id1-3-2-5-4-9">
              <text:number>•</text:number>
              <text:p text:style-name="al">Beleidsregels inzameling van geld, goederen en leden- of donateurwerving in de gemeente Purmerend;</text:p>
            </text:list-item>
            <text:list-item text:style-override="id1-3-2-5-4-10">
              <text:number>•</text:number>
              <text:p text:style-name="al">Beleidsregels meerjarige evenementenvergunning Purmerend;</text:p>
            </text:list-item>
            <text:list-item text:style-override="id1-3-2-5-4-11">
              <text:number>•</text:number>
              <text:p text:style-name="al">Beleidsregel ontheffing artikel 35 Alcoholwet;</text:p>
            </text:list-item>
            <text:list-item text:style-override="id1-3-2-5-4-12">
              <text:number>•</text:number>
              <text:p text:style-name="al">Beleidsregels ontheffing sluitingsuren openbare inrichtingen;</text:p>
            </text:list-item>
            <text:list-item text:style-override="id1-3-2-5-4-13">
              <text:number>•</text:number>
              <text:p text:style-name="al">Beleidsregels verblijfsontzeggingen Purmerend 2022;</text:p>
            </text:list-item>
            <text:list-item text:style-override="id1-3-2-5-4-14">
              <text:number>•</text:number>
              <text:p text:style-name="al">Beleidsregels Wet Bibob Purmerend 2021;</text:p>
            </text:list-item>
            <text:list-item text:style-override="id1-3-2-5-4-15">
              <text:number>•</text:number>
              <text:p text:style-name="al">Bodemkwaliteitskaart gemeente Purmerend;</text:p>
            </text:list-item>
            <text:list-item text:style-override="id1-3-2-5-4-16">
              <text:number>•</text:number>
              <text:p text:style-name="al">Bomenkaart Beemster en Purmerend;</text:p>
            </text:list-item>
            <text:list-item text:style-override="id1-3-2-5-4-17">
              <text:number>•</text:number>
              <text:p text:style-name="al">Bouwverordening;</text:p>
            </text:list-item>
            <text:list-item text:style-override="id1-3-2-5-4-18">
              <text:number>•</text:number>
              <text:p text:style-name="al">Coffeeshopbeleid gemeente Purmerend 2022;</text:p>
            </text:list-item>
            <text:list-item text:style-override="id1-3-2-5-4-19">
              <text:number>•</text:number>
              <text:p text:style-name="al">Erfgoedbeleid Purmerend 2017 (en opvolger);</text:p>
            </text:list-item>
            <text:list-item text:style-override="id1-3-2-5-4-20">
              <text:number>•</text:number>
              <text:p text:style-name="al">Erfgoedverordening Purmerend 2021 (en opvolger);</text:p>
            </text:list-item>
            <text:list-item text:style-override="id1-3-2-5-4-21">
              <text:number>•</text:number>
              <text:p text:style-name="al">Handhavings- en sanctiestrategie voor omzetting en woningvorming Purmerend;</text:p>
            </text:list-item>
            <text:list-item text:style-override="id1-3-2-5-4-22">
              <text:number>•</text:number>
              <text:p text:style-name="al">Handhavingsbeleid coffeeshops Purmerend 2015;</text:p>
            </text:list-item>
            <text:list-item text:style-override="id1-3-2-5-4-23">
              <text:number>•</text:number>
              <text:p text:style-name="al">Huisvestingsverordening Purmerend 2021;</text:p>
            </text:list-item>
            <text:list-item text:style-override="id1-3-2-5-4-24">
              <text:number>•</text:number>
              <text:p text:style-name="al">Legesverordening Purmerend 2023;</text:p>
            </text:list-item>
            <text:list-item text:style-override="id1-3-2-5-4-25">
              <text:number>•</text:number>
              <text:p text:style-name="al">Nota Bodembeheer gemeente Purmerend;</text:p>
            </text:list-item>
            <text:list-item text:style-override="id1-3-2-5-4-26">
              <text:number>•</text:number>
              <text:p text:style-name="al">Nota Omgevingskwaliteit Purmerend;</text:p>
            </text:list-item>
            <text:list-item text:style-override="id1-3-2-5-4-27">
              <text:number>•</text:number>
              <text:p text:style-name="al">Nota VTH;</text:p>
            </text:list-item>
            <text:list-item text:style-override="id1-3-2-5-4-28">
              <text:number>•</text:number>
              <text:p text:style-name="al">Notitie beleidsregels gebruik waterpijpen in horeca 2016;</text:p>
            </text:list-item>
            <text:list-item text:style-override="id1-3-2-5-4-29">
              <text:number>•</text:number>
              <text:p text:style-name="al">Parkeerverordening Purmerend 2020;</text:p>
            </text:list-item>
            <text:list-item text:style-override="id1-3-2-5-4-30">
              <text:number>•</text:number>
              <text:p text:style-name="al">Preventie- en Handhavingsplan alcohol Purmerend;</text:p>
            </text:list-item>
            <text:list-item text:style-override="id1-3-2-5-4-31">
              <text:number>•</text:number>
              <text:p text:style-name="al">Reglement van Orde Adviescommissie voor Ruimtelijke Kwaliteit Purmerend (en opvolger);</text:p>
            </text:list-item>
            <text:list-item text:style-override="id1-3-2-5-4-32">
              <text:number>•</text:number>
              <text:p text:style-name="al">Sanctiestrategie horeca Purmerend;</text:p>
            </text:list-item>
            <text:list-item text:style-override="id1-3-2-5-4-33">
              <text:number>•</text:number>
              <text:p text:style-name="al">Speelautomatenhallenverordening Purmerend 2012;</text:p>
            </text:list-item>
            <text:list-item text:style-override="id1-3-2-5-4-34">
              <text:number>•</text:number>
              <text:p text:style-name="al">Terrassenbeleid Purmerend en Beemster 2021;</text:p>
            </text:list-item>
            <text:list-item text:style-override="id1-3-2-5-4-35">
              <text:number>•</text:number>
              <text:p text:style-name="al">Uitvoeringsbesluit Apv verkiezingen- en referendapropaganda;</text:p>
            </text:list-item>
            <text:list-item text:style-override="id1-3-2-5-4-36">
              <text:number>•</text:number>
              <text:p text:style-name="al">Uitvoeringsbesluiten burgemeester Algemene plaatselijke verordening Purmerend 2021;</text:p>
            </text:list-item>
            <text:list-item text:style-override="id1-3-2-5-4-37">
              <text:number>•</text:number>
              <text:p text:style-name="al">Uitvoeringsbesluiten college Algemene plaatselijke verordening Purmerend 2021;</text:p>
            </text:list-item>
            <text:list-item text:style-override="id1-3-2-5-4-38">
              <text:number>•</text:number>
              <text:p text:style-name="al">Uitvoeringregels Gevelreiniging Gemeente Purmerend;</text:p>
            </text:list-item>
            <text:list-item text:style-override="id1-3-2-5-4-39">
              <text:number>•</text:number>
              <text:p text:style-name="al">Verordening kwaliteit vergunningverlening, toezicht en handhaving omgevingsrecht gemeente Purmerend (en opvolger);</text:p>
            </text:list-item>
            <text:list-item text:style-override="id1-3-2-5-4-40">
              <text:number>•</text:number>
              <text:p text:style-name="al">Verordening op de warenmarkten voor de gemeente Purmerend;</text:p>
            </text:list-item>
            <text:list-item text:style-override="id1-3-2-5-4-41">
              <text:number>•</text:number>
              <text:p text:style-name="al">Verordening regelende de bevoegdheden, samenstelling en werkwijze van de monumentencommissie Purmerend (en opvolger);</text:p>
            </text:list-item>
            <text:list-item text:style-override="id1-3-2-5-4-42">
              <text:number>•</text:number>
              <text:p text:style-name="al">Werkproces inzet testkopers Purmerend;</text:p>
            </text:list-item>
            <text:list-item text:style-override="id1-3-2-5-4-43">
              <text:number>•</text:number>
              <text:p text:style-name="al">Wegsleepverordening Purmerend 2021;</text:p>
            </text:list-item>
            <text:list-item text:style-override="id1-3-2-5-4-44">
              <text:number>•</text:number>
              <text:p text:style-name="al">Winkeltijdenverordening Purmerend 2021.</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890</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90</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90</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Purmerend</meta:user-defined>
    <meta:user-defined meta:name="OVERHEID.Informatietype/DC.type">officiële publicatie</meta:user-defined>
    <meta:user-defined meta:name="OVERHEIDop.Rubriek/DC.type">overige overheidsinformatie</meta:user-defined>
    <meta:user-defined meta:name="OVERHEID.Gemeente/OVERHEID.authority">Purmerend</meta:user-defined>
    <meta:user-defined meta:name="OVERHEID.Gemeente/DCTERMS.publisher">Purmerend</meta:user-defined>
    <meta:user-defined meta:name="OVERHEID.TaxonomieBeleidsagendaDecentraal/OVERHEID.category">Openbare orde en veiligheid | Organisatie en beleid</meta:user-defined>
    <meta:user-defined meta:name="OVERHEIDop.referentienummer">1578540</meta:user-defined>
    <dc:language>nl</dc:language>
    <meta:user-defined meta:name="OVERHEIDop.locatietype/OVERHEIDop.gebiedsmarkering">Gemeente</meta:user-defined>
    <meta:user-defined meta:name="DC.title">Programma Uitvoering en Handhaving Purmerend 2023</meta:user-defined>
    <meta:user-defined meta:name="DCTERMS.W3CDTF/DCTERMS.available">2023-01-16</meta:user-defined>
    <meta:user-defined meta:name="OVERHEIDop.externeBijlage">Programma Uitvoering en Handhaving Purmerend 2023|exb-2023-1742</meta:user-defined>
    <meta:user-defined meta:name="DCTERMS.W3CDTF/OVERHEIDop.jaargang">2023</meta:user-defined>
    <meta:user-defined meta:name="OVERHEIDop.publicationIssue">17890</meta:user-defined>
    <meta:user-defined meta:name="OVERHEIDop.GmbID/DC.identifier">gmb-2023-17890</meta:user-defined>
    <meta:user-defined meta:name="OVERHEIDop.versieInformatie"/>
  </office:meta>
</office:document-meta>
</file>