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verbouwen en uitbreiden van het woonhuis op de locatie <text:span text:style-name="nadrukvet">Staatsmijnstraat 53, 6467 LD</text:span> (d.d. 06.01.2023)</text:p>
              </text:list-item>
              <text:list-item text:style-override="id1-3-2-1-1-2-2">
                <text:number>2.</text:number>
                <text:p text:style-name="al">Het tijdelijk (medio februari 2023 tot medio maart 2023) plaatsen van een trotter (voorbedrukt verkiezingsbord) op de locatie <text:span text:style-name="nadrukvet">Haanraderweg (kadastraal perceel G2298)</text:span> (d.d. 09.01.2023)</text:p>
              </text:list-item>
              <text:list-item text:style-override="id1-3-2-1-1-2-3">
                <text:number>3.</text:number>
                <text:p text:style-name="al">Het tijdelijk (medio februari 2023 tot medio maart 2023) plaatsen van een trotter (voorbedrukt verkiezingsbord) op de locatie <text:span text:style-name="nadrukvet">Kruisstraat (kadastraal perceel E5061)</text:span> (d.d. 09.01.2023)</text:p>
              </text:list-item>
              <text:list-item text:style-override="id1-3-2-1-1-2-4">
                <text:number>4.</text:number>
                <text:p text:style-name="al">Het tijdelijk (medio februari 2023 tot medio maart 2023) plaatsen van een trotter (voorbedrukt verkiezingsbord) op de locatie <text:span text:style-name="nadrukvet">Roda J.C. Ring (kadastraal perceel M635)</text:span> (d.d. 09.01.2023)</text:p>
              </text:list-item>
              <text:list-item text:style-override="id1-3-2-1-1-2-5">
                <text:number>5.</text:number>
                <text:p text:style-name="al">Het tijdelijk (medio februari 2023 tot medio maart 2023) plaatsen van een trotter (voorbedrukt verkiezingsbord) op de locatie <text:span text:style-name="nadrukvet">Stationsstraat (kadastraal perceel E6074)</text:span> (d.d. 09.01.2023)</text:p>
              </text:list-item>
              <text:list-item text:style-override="id1-3-2-1-1-2-6">
                <text:number>6.</text:number>
                <text:p text:style-name="al">Het tijdelijk (medio februari 2023 tot medio maart 2023) plaatsen van een trotter (voorbedrukt verkiezingsbord) op de locatie <text:span text:style-name="nadrukvet">O.L. Vrouwestraat (kadastraal perceel G3764)</text:span> (d.d. 09.01.2023)</text:p>
              </text:list-item>
              <text:list-item text:style-override="id1-3-2-1-1-2-7">
                <text:number>7.</text:number>
                <text:p text:style-name="al">Het tijdelijk (medio februari 2023 tot medio maart 2023) plaatsen van een trotter (voorbedrukt verkiezingsbord) op de locatie <text:span text:style-name="nadrukvet">Veldhofstraat (kadastraal perceel P1540)</text:span> (d.d. 09.01.2023)</text:p>
              </text:list-item>
              <text:list-item text:style-override="id1-3-2-1-1-2-8">
                <text:number>8.</text:number>
                <text:p text:style-name="al">Het tijdelijk (medio februari 2023 tot medio maart 2023) plaatsen van een trotter (voorbedrukt verkiezingsbord) op de locatie <text:span text:style-name="nadrukvet">Akerstraat (kadastraal perceel K1673)</text:span> (d.d. 09.01.2023)</text:p>
              </text:list-item>
              <text:list-item text:style-override="id1-3-2-1-1-2-9">
                <text:number>9.</text:number>
                <text:p text:style-name="al">Het handelen in strijd met regels ruimtelijke ordening t.b.v. het vestigen van een Bed &amp; Breakfast op de begane grond op de locatie <text:span text:style-name="nadrukvet">Graverstraat 86, 6466 KX</text:span> (d.d. 10.01.2023)</text:p>
              </text:list-item>
              <text:list-item text:style-override="id1-3-2-1-1-2-10">
                <text:number>10.</text:number>
                <text:p text:style-name="al">Het aanleggen van een inrit op de locatie <text:span text:style-name="nadrukvet">Niersprinkstraat 84, 6461 AT</text:span> (d.d. 10.01.2023)</text:p>
              </text:list-item>
              <text:list-item text:style-override="id1-3-2-1-1-2-11">
                <text:number>11</text:number>
                <text:p text:style-name="al">Het uitbreiden van een woonhuis op de locatie <text:span text:style-name="nadrukvet">Tichelstraat 43, 6464 GR</text:span> (06-01-2023)</text:p>
              </text:list-item>
              <text:list-item text:style-override="id1-3-2-1-1-2-12">
                <text:number>12</text:number>
                <text:p text:style-name="al">Het wijzigen van een winkelruimte naar een woonruimte op de locatie <text:span text:style-name="nadrukvet">Grupellostraat 37, 6461 ET </text:span>(06-01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8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889</meta:user-defined>
    <meta:user-defined meta:name="OVERHEIDop.GmbID/DC.identifier">gmb-2023-17889</meta:user-defined>
    <meta:user-defined meta:name="OVERHEIDop.versieInformatie"/>
  </office:meta>
</office:document-meta>
</file>