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Voorjaarsfair Bovenkerkseweg 107 Stolwijk 19 en 20 mei op de locatie Benedenkerkseweg 107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met zaaknummer 19311084967 voor een  evenementen vergunning Voorjaarsfair  19 en 20 mei op de locatie Benedenkerkseweg 107a,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8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4967</meta:user-defined>
    <dc:language>nl</dc:language>
    <meta:user-defined meta:name="OVERHEIDop.locatietype/OVERHEIDop.gebiedsmarkering">Vlak</meta:user-defined>
    <meta:user-defined meta:name="DC.title">Kennisgeving besluit op aanvraag voor een evenementen vergunning voor evenementen vergunning Voorjaarsfair Bovenkerkseweg 107 Stolwijk 19 en 20 mei op de locatie Benedenkerkseweg 107a, Stolwijk</meta:user-defined>
    <meta:user-defined meta:name="DCTERMS.W3CDTF/DCTERMS.available">2023-04-24</meta:user-defined>
    <meta:user-defined meta:name="DCTERMS.W3CDTF/OVERHEIDop.jaargang">2023</meta:user-defined>
    <meta:user-defined meta:name="OVERHEIDop.publicationIssue">178889</meta:user-defined>
    <meta:user-defined meta:name="OVERHEIDop.GmbID/DC.identifier">gmb-2023-178889</meta:user-defined>
    <meta:user-defined meta:name="OVERHEIDop.versieInformatie"/>
  </office:meta>
</office:document-meta>
</file>