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Mengerweg (nabij) 11 (Wesep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nabij de Mengerweg 11 te Wesepe, kadastraal bekend als gemeente Olst, sectie H, nummer 4227. Dit plan maakt de herontwikkeling van een perceel ten behoeve van een woning mogelijk door toepassing van het KGO-beleid.</text:p>
            <text:p text:style-name="common-al">U kunt op dit moment nog geen stukken inzien, een reactie geven of in beroep gaan. Binnenkort legt het college een ontwerp-wijzig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88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1-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Mengerweg (nabij) 11 (Wesepe)</meta:user-defined>
    <meta:user-defined meta:name="DCTERMS.W3CDTF/DCTERMS.available">2023-04-26</meta:user-defined>
    <meta:user-defined meta:name="DCTERMS.W3CDTF/OVERHEIDop.jaargang">2023</meta:user-defined>
    <meta:user-defined meta:name="OVERHEIDop.publicationIssue">178888</meta:user-defined>
    <meta:user-defined meta:name="OVERHEIDop.GmbID/DC.identifier">gmb-2023-178888</meta:user-defined>
    <meta:user-defined meta:name="OVERHEIDop.versieInformatie"/>
  </office:meta>
</office:document-meta>
</file>