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7709515 - Waldeck Pyrmontlaan 3 Berg en Dal</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Waldeck Pyrmontlaan 3 Berg en Dal</text:p>
            <text:p text:style-name="common-al">Omschrijving : verduurzamen van de woning</text:p>
            <text:p text:style-name="common-al">Datum ontvangst : 19 april 2023</text:p>
            <text:p text:style-name="common-al">Zaaknummer ODRN : W.Z23.103489.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78887</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887</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887</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aanvraag omgevingsvergunning – OLO 7709515 - Waldeck Pyrmontlaan 3 Berg en Dal</meta:user-defined>
    <meta:user-defined meta:name="DCTERMS.W3CDTF/DCTERMS.available">2023-04-24</meta:user-defined>
    <meta:user-defined meta:name="DCTERMS.W3CDTF/OVERHEIDop.jaargang">2023</meta:user-defined>
    <meta:user-defined meta:name="OVERHEIDop.publicationIssue">178887</meta:user-defined>
    <meta:user-defined meta:name="OVERHEIDop.GmbID/DC.identifier">gmb-2023-178887</meta:user-defined>
    <meta:user-defined meta:name="OVERHEIDop.versieInformatie"/>
  </office:meta>
</office:document-meta>
</file>