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uivenakkerstraat ong., nabij 41a, 6591AW Gennep - </text:span>het bouwen van 4 patiowoningen (Z2023-00000440, ontvangstdatum 17 april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888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8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8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mgevingsvergunning - Duivenakkerstraat ong., nabij 41a, 6591AW Gennep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882</meta:user-defined>
    <meta:user-defined meta:name="OVERHEIDop.GmbID/DC.identifier">gmb-2023-178882</meta:user-defined>
    <meta:user-defined meta:name="OVERHEIDop.versieInformatie"/>
  </office:meta>
</office:document-meta>
</file>