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Fransebaan 293 5627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35</text:p>
            <text:p text:style-name="common-al">Omschrijving: kappen van een boom</text:p>
            <text:p text:style-name="common-al">Adres: Fransebaan 293 5627RJ Eindhoven</text:p>
            <text:p text:style-name="common-al">Datum ontvangst: 11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8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13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Fransebaan 293 5627RJ Eindhov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888</meta:user-defined>
    <meta:user-defined meta:name="OVERHEIDop.GmbID/DC.identifier">gmb-2023-17888</meta:user-defined>
    <meta:user-defined meta:name="OVERHEIDop.versieInformatie"/>
  </office:meta>
</office:document-meta>
</file>