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ubbele woning aan Veltmanlaan 27 B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17 april 2023, <text:span text:style-name="nadrukvet">Veltmanlaan 27 B</text:span>, het bouwen van een dubbele woning (12662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887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7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7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26-2023</meta:user-defined>
    <dc:language>nl</dc:language>
    <meta:user-defined meta:name="OVERHEIDop.locatietype/OVERHEIDop.gebiedsmarkering">Adres</meta:user-defined>
    <meta:user-defined meta:name="DC.title">Aanvraag vergunning voor het bouwen van een dubbele woning aan Veltmanlaan 27 B te Weiteve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878</meta:user-defined>
    <meta:user-defined meta:name="OVERHEIDop.GmbID/DC.identifier">gmb-2023-178878</meta:user-defined>
    <meta:user-defined meta:name="OVERHEIDop.versieInformatie"/>
  </office:meta>
</office:document-meta>
</file>