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gebruik horeca naar wonen, Gedempte Vaart 8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80, Surhuisterveen</text:p>
            <text:p text:style-name="common-al">Olo: 7746805</text:p>
            <text:p text:style-name="common-al">het wijzigen van gebruik horeca naar wonen</text:p>
            <text:p text:style-name="common-al">Datum ontvangst: 20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88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gebruik horeca naar wonen, Gedempte Vaart 80, Surhuister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875</meta:user-defined>
    <meta:user-defined meta:name="OVERHEIDop.GmbID/DC.identifier">gmb-2023-178875</meta:user-defined>
    <meta:user-defined meta:name="OVERHEIDop.versieInformatie"/>
  </office:meta>
</office:document-meta>
</file>