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xelseweg 80, 7645AM Hoge Hexel</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aanvraag ontvangen voor een Omgevingsvergunning voor verzoek tijdelijk bewonen recreatiewoning op locatie Hexelseweg 80, 7645AM Hoge Hexel. De aanvraag is geregistreerd onder zaaknummer Z2023-00000637. De aanvraag betreft de volgende activiteiten:</text:p>
            <text:p text:style-name="common-al">- strijdigheid ruimtelijke orde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887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7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7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exelseweg 80, 7645AM Hoge Hexel</meta:user-defined>
    <meta:user-defined meta:name="DCTERMS.W3CDTF/DCTERMS.available">2023-04-24</meta:user-defined>
    <meta:user-defined meta:name="DCTERMS.W3CDTF/OVERHEIDop.jaargang">2023</meta:user-defined>
    <meta:user-defined meta:name="OVERHEIDop.publicationIssue">178873</meta:user-defined>
    <meta:user-defined meta:name="OVERHEIDop.GmbID/DC.identifier">gmb-2023-178873</meta:user-defined>
    <meta:user-defined meta:name="OVERHEIDop.versieInformatie"/>
  </office:meta>
</office:document-meta>
</file>