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plaatsen van bestaande bergingen aan Europaweg 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8 april 2023, <text:span text:style-name="nadrukvet">Europaweg 6</text:span>, het herplaatsen van bestaande bergingen (12763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87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7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7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632-2023</meta:user-defined>
    <dc:language>nl</dc:language>
    <meta:user-defined meta:name="OVERHEIDop.locatietype/OVERHEIDop.gebiedsmarkering">Adres</meta:user-defined>
    <meta:user-defined meta:name="DC.title">Aanvraag vergunning voor het herplaatsen van bestaande bergingen aan Europaweg 6 te Schooneb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70</meta:user-defined>
    <meta:user-defined meta:name="OVERHEIDop.GmbID/DC.identifier">gmb-2023-178870</meta:user-defined>
    <meta:user-defined meta:name="OVERHEIDop.versieInformatie"/>
  </office:meta>
</office:document-meta>
</file>