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en een terrasuitbreiding van de Oranjebar tijdens de kermis aan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en verleend (toestemming gegeven) voor het schenken van zwak alcoholische dranken (bier en wijn) voor:</text:p>
            <text:p text:style-name="common-al">
            <text:span text:style-name="nadrukvet">Terrasuitbreiding Oranjebar tijdens de kermis op het Oranjeplein in Mariahout</text:span>
          </text:p>
            <text:p text:style-name="common-al">Het schenken van alcohol mag op de volgende dagen en tijden:</text:p>
            <text:list text:style-name="id1-3-2-1-1-4">
              <text:list-item text:style-override="id1-3-2-1-1-4-1">
                <text:number>-</text:number>
                <text:p text:style-name="al"> Zaterdag 17 juni 2023 van 14.00 tot 24.00 uur</text:p>
              </text:list-item>
              <text:list-item text:style-override="id1-3-2-1-1-4-2">
                <text:number>-</text:number>
                <text:p text:style-name="al"> Zondag 18 juni 2023 van 14.00 tot 24.00 uur</text:p>
              </text:list-item>
              <text:list-item text:style-override="id1-3-2-1-1-4-3">
                <text:number>-</text:number>
                <text:p text:style-name="al"> Maandag 19 juni 2023 van 14.00 tot 24.00 uur</text:p>
              </text:list-item>
              <text:list-item text:style-override="id1-3-2-1-1-4-4">
                <text:number>-</text:number>
                <text:p text:style-name="al"> Dinsdag 20 juni 2023 van 14.00 tot 24.00 uur</text:p>
              </text:list-item>
            </text:list>
            <text:p text:style-name="common-al">Verzonden op 13 april 2023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86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6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6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en een terrasuitbreiding van de Oranjebar tijdens de kermis aan Oranjeplein te Mariahou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866</meta:user-defined>
    <meta:user-defined meta:name="OVERHEIDop.GmbID/DC.identifier">gmb-2023-178866</meta:user-defined>
    <meta:user-defined meta:name="OVERHEIDop.versieInformatie"/>
  </office:meta>
</office:document-meta>
</file>