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Hollandergraven 9 7676ED Westerhaar-Vriezenveensewijk, vervangen van overkapping en schuurtje, ontvangen op 19-04-2023, zaaknummer TR-Z2023-000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 Hollandergraven 9 7676ED Westerhaar-Vriezenveensewijk</text:p>
            <text:p text:style-name="common-al">
            <text:span text:style-name="nadrukvet">Project:</text:span> vervangen van overkapping en schuurtje</text:p>
            <text:p text:style-name="common-al">
            <text:span text:style-name="nadrukvet">Ingekomen:</text:span> 19-04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886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6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6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842</meta:user-defined>
    <meta:user-defined meta:name="DCTERMS.abstract">vervangen van overkapping en schuurt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De Hollandergraven 9 7676ED Westerhaar-Vriezenveensewijk, vervangen van overkapping en schuurtje, ontvangen op 19-04-2023, zaaknummer TR-Z2023-000842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8861</meta:user-defined>
    <meta:user-defined meta:name="OVERHEIDop.GmbID/DC.identifier">gmb-2023-178861</meta:user-defined>
    <meta:user-defined meta:name="OVERHEIDop.versieInformatie"/>
  </office:meta>
</office:document-meta>
</file>