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plaatsen van een loods aan Erfscheidenweg 74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8 april 2023, <text:span text:style-name="nadrukvet">Erfscheidenweg 74</text:span>, het herplaatsen van een loods (12759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886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6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6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592-2023</meta:user-defined>
    <dc:language>nl</dc:language>
    <meta:user-defined meta:name="OVERHEIDop.locatietype/OVERHEIDop.gebiedsmarkering">Adres</meta:user-defined>
    <meta:user-defined meta:name="DC.title">Aanvraag vergunning voor het herplaatsen van een loods aan Erfscheidenweg 74 te Nieuw-Amsterda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860</meta:user-defined>
    <meta:user-defined meta:name="OVERHEIDop.GmbID/DC.identifier">gmb-2023-178860</meta:user-defined>
    <meta:user-defined meta:name="OVERHEIDop.versieInformatie"/>
  </office:meta>
</office:document-meta>
</file>