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Hollandergraven 9 7676ED Westerhaar-Vriezenveensewijk, vervangen van overkapping en schuurtje, ontvangen op 19-04-2023, zaaknummer TR-Z2023-00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Hollandergraven 9 7676ED Westerhaar-Vriezenveensewijk</text:p>
            <text:p text:style-name="common-al">
            <text:span text:style-name="nadrukvet">Project:</text:span> vervangen van overkapping en schuurtje</text:p>
            <text:p text:style-name="common-al">
            <text:span text:style-name="nadrukvet">Ingekomen:</text:span> 19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8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42</meta:user-defined>
    <meta:user-defined meta:name="DCTERMS.abstract">vervangen van overkapping en 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De Hollandergraven 9 7676ED Westerhaar-Vriezenveensewijk, vervangen van overkapping en schuurtje, ontvangen op 19-04-2023, zaaknummer TR-Z2023-00084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858</meta:user-defined>
    <meta:user-defined meta:name="OVERHEIDop.GmbID/DC.identifier">gmb-2023-178858</meta:user-defined>
    <meta:user-defined meta:name="OVERHEIDop.versieInformatie"/>
  </office:meta>
</office:document-meta>
</file>