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de aanvraag voor het plaatsen van een schutting te Beilen, Plattenkamp 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heeft de beslistermijn verlengd voor de aanvraag voor het plaatsen van een schutting te Beilen, Plattenkamp 50. </text:p>
            <text:p text:style-name="common-al">Tegen deze kennisgev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7885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5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5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en beslistermijn voor de aanvraag voor het plaatsen van een schutting te Beilen, Plattenkamp 50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855</meta:user-defined>
    <meta:user-defined meta:name="OVERHEIDop.GmbID/DC.identifier">gmb-2023-178855</meta:user-defined>
    <meta:user-defined meta:name="OVERHEIDop.versieInformatie"/>
  </office:meta>
</office:document-meta>
</file>