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op 18 juni rondom de kiosk aan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en verleend (toestemming gegeven) voor het schenken van zwak alcoholische dranken (bier en wijn) voor:</text:p>
            <text:p text:style-name="common-al">
            <text:span text:style-name="nadrukvet">Beerwood 2023 rondom de kiosk op de Heuvel in Lieshout</text:span>
          </text:p>
            <text:p text:style-name="common-al">Het schenken van alcohol mag op 18 juni 2023 van 13.00 tot 22.00 uur. Verzonden op 13 april 2023.</text:p>
            <text:p text:style-name="common-al">Toestemming is mogelijk door artikel 35 van de Alcoholwet en alleen als er een evenementenvergunning is verleend.</text:p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885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5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5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zwak alcoholische dranken op 18 juni rondom de kiosk aan Heuvel te Lieshou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8854</meta:user-defined>
    <meta:user-defined meta:name="OVERHEIDop.GmbID/DC.identifier">gmb-2023-178854</meta:user-defined>
    <meta:user-defined meta:name="OVERHEIDop.versieInformatie"/>
  </office:meta>
</office:document-meta>
</file>