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voor plaatsen van een dakkapel aan Troffel 28 Dron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gemeente Dronten heeft een aanvraag voor een omgevingsvergunning (2023-0196) verleend. De gemeente Dronten geeft hiermee toestemming voor plaatsen van een dakkapel aan Troffel 28 Dronten</text:p>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style-name="common-al">
            <text:span text:style-name="nadrukvet">Bent u het niet eens met</text:span>
            <text:span text:style-name="nadrukvet"> de vergunning?</text:span>
          </text:p>
            <text:p text:style-name="common-al">U kunt de gemeente tot 26-05-2023 laten weten dat u het niet eens bent met de vergunning. Dit heet bezwaar maken. U kunt bezwaar maken als de vergunning tegen uw belangen ingaat. In deze periode kunt u ook de documenten met informatie over de vergunning in het Huis van de gemeente Dronten bekijken. Bezoek voor de openingstijden en het adres van de gemeente de website <text:a xlink:href="http://www.dronten.nl/" xlink:type="simple">www.dronten.nl</text:a> van de gemeente Dronten. Voor informatie over het bekijken van de documenten of andere vragen kunt u ook bellen. Dit kan via het telefoonnummer 14 0321. </text:p>
            <text:p text:style-name="common-al"/>
            <text:p text:style-name="common-al">
            <text:span text:style-name="nadrukvet">Wilt u de start van de activiteiten tegenhouden?</text:span>
          </text:p>
            <text:p text:style-name="last-al">Wanneer de activiteiten niet kunnen worden teruggedraaid, dat kunt u de rechtbank Midden-Nederland vragen de start van de activiteiten tegen te houden voordat de gemeente een besluit heeft genomen over uw bezwaar. Dit heet het indienen van een verzoek om een voorlopige voorziening. Dit kan schriftelijk of online via de (<text:a xlink:href="http://www.rechtspraak.nl/" xlink:type="simple">www.rechtspraak.nl</text:a>) van de rechtbank. Voor meer informatie kun u de rechtbank bellen. Dit kan via het telefoonnummer 088 362 00 00. U moet voor het indienen van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178844</text:span><text:line-break/><text:date style:data-style-name="dag" text:fixed="true" text:date-value="2023-04-28"/><text:line-break/><text:date style:data-style-name="jaar" text:fixed="true" text:date-value="2023-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8844</text:span><text:date style:data-style-name="nicedate" text:fixed="true" text:date-value="2023-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8844</text:span><text:date style:data-style-name="nicedate" text:fixed="true" text:date-value="2023-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0196</meta:user-defined>
    <meta:user-defined meta:name="DCTERMS.abstract">Verlenen voor plaatsen van een dakkapel </meta:user-defined>
    <dc:language>nl</dc:language>
    <meta:user-defined meta:name="OVERHEIDop.locatietype/OVERHEIDop.gebiedsmarkering">Adres</meta:user-defined>
    <meta:user-defined meta:name="DC.title">Verlenen voor plaatsen van een dakkapel aan Troffel 28 Dronten</meta:user-defined>
    <meta:user-defined meta:name="DCTERMS.W3CDTF/DCTERMS.available">2023-04-28</meta:user-defined>
    <meta:user-defined meta:name="DCTERMS.W3CDTF/OVERHEIDop.jaargang">2023</meta:user-defined>
    <meta:user-defined meta:name="OVERHEIDop.publicationIssue">178844</meta:user-defined>
    <meta:user-defined meta:name="OVERHEIDop.GmbID/DC.identifier">gmb-2023-178844</meta:user-defined>
    <meta:user-defined meta:name="OVERHEIDop.versieInformatie"/>
  </office:meta>
</office:document-meta>
</file>