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1 woning - Norlingerweg 1 en 1b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last-al">
            <text:span text:style-name="nadrukvet">Besluit omgevingsvergunning Norlingerweg 1 en 1b in Peize: het oprichten van 1 woning, 19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84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569</meta:user-defined>
    <meta:user-defined meta:name="DCTERMS.abstract">Gemeente Noordenveld - omgevingsvergunning - Norlingerweg 1 en 1b in Peize</meta:user-defined>
    <dc:language>nl</dc:language>
    <meta:user-defined meta:name="OVERHEIDop.locatietype/OVERHEIDop.gebiedsmarkering">Punt</meta:user-defined>
    <meta:user-defined meta:name="DC.title">Gemeente Noordenveld - omgevingsvergunning - het oprichten van 1 woning - Norlingerweg 1 en 1b in Peiz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78841</meta:user-defined>
    <meta:user-defined meta:name="OVERHEIDop.GmbID/DC.identifier">gmb-2023-178841</meta:user-defined>
    <meta:user-defined meta:name="OVERHEIDop.versieInformatie"/>
  </office:meta>
</office:document-meta>
</file>