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Folgeren 9, 9207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9, 9207AA Drachten, de uitbreiding van de woning, ontvangen: 19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83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3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en 9, 9207AA Drachten, de uitbreiding van de woning, ontvangen: 19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Folgeren 9, 9207AA Drach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39</meta:user-defined>
    <meta:user-defined meta:name="OVERHEIDop.GmbID/DC.identifier">gmb-2023-178839</meta:user-defined>
    <meta:user-defined meta:name="OVERHEIDop.versieInformatie"/>
  </office:meta>
</office:document-meta>
</file>