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leggen van de definitieve aansluitingen van de parkweg Klokbekertocht op beide zijden van de Swifterring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46) verleend.. De gemeente Dronten geeft hiermee toestemming voor aanleggen van de definitieve aansluitingen van de parkweg Klokbekertocht op beide zijden van de Swifterringweg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883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3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3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146</meta:user-defined>
    <meta:user-defined meta:name="DCTERMS.abstract">Verlenen voor aanleggen van de definitieve aansluitingen van de parkweg Klokbekertocht op beide zijden van de Swifterringweg  </meta:user-defined>
    <dc:language>nl</dc:language>
    <meta:user-defined meta:name="OVERHEIDop.locatietype/OVERHEIDop.gebiedsmarkering">Weg</meta:user-defined>
    <meta:user-defined meta:name="DC.title">Verlenen voor aanleggen van de definitieve aansluitingen van de parkweg Klokbekertocht op beide zijden van de Swifterringweg</meta:user-defined>
    <meta:user-defined meta:name="DCTERMS.W3CDTF/DCTERMS.available">2023-04-28</meta:user-defined>
    <meta:user-defined meta:name="DCTERMS.W3CDTF/OVERHEIDop.jaargang">2023</meta:user-defined>
    <meta:user-defined meta:name="OVERHEIDop.publicationIssue">178836</meta:user-defined>
    <meta:user-defined meta:name="OVERHEIDop.GmbID/DC.identifier">gmb-2023-178836</meta:user-defined>
    <meta:user-defined meta:name="OVERHEIDop.versieInformatie"/>
  </office:meta>
</office:document-meta>
</file>