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vangen van de garagedeur voor een kozijn en het intern verbouwen van een woning, De Keyserplan 39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0 april 2023 een besluit verzonden op de aanvraag met zaaknummer 2023-014270 voor het vervangen van de garagedeur voor een kozijn en het intern verbouwen van een woning op locatie De Keyserplan 39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8834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834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834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e Keyserplan 39 Zoetermeer</meta:user-defined>
    <dc:language>nl</dc:language>
    <meta:user-defined meta:name="OVERHEIDop.locatietype/OVERHEIDop.gebiedsmarkering">Punt</meta:user-defined>
    <meta:user-defined meta:name="DC.title">Kennisgeving besluit Omgevingsvergunning voor het vervangen van de garagedeur voor een kozijn en het intern verbouwen van een woning, De Keyserplan 39 Zoetermeer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8834</meta:user-defined>
    <meta:user-defined meta:name="OVERHEIDop.GmbID/DC.identifier">gmb-2023-178834</meta:user-defined>
    <meta:user-defined meta:name="OVERHEIDop.versieInformatie"/>
  </office:meta>
</office:document-meta>
</file>