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tijdelijke woonunit Beekhuizerweg 23, 3849NM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een besluit genomen op de aanvraag met zaaknummer 2023-000667 voor tijdelijke woonunit t/m 20-4 2025 op locatie Beekhuizerweg 23, 3849NM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1 april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883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3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3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ekhuizerweg 23, 3849NM Hierden</meta:user-defined>
    <dc:language>nl</dc:language>
    <meta:user-defined meta:name="OVERHEIDop.locatietype/OVERHEIDop.gebiedsmarkering">Punt</meta:user-defined>
    <meta:user-defined meta:name="DC.title">Verlening omgevingsvergunning, tijdelijke woonunit Beekhuizerweg 23, 3849NM Hierd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833</meta:user-defined>
    <meta:user-defined meta:name="OVERHEIDop.GmbID/DC.identifier">gmb-2023-178833</meta:user-defined>
    <meta:user-defined meta:name="OVERHEIDop.versieInformatie"/>
  </office:meta>
</office:document-meta>
</file>