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ogeindsestraat 3, 5085 N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schuilgelegenheid op het terrein, Hoogeindsestraat 3, 5085 NK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eindsestraat 3, 5085 NK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schuilgelegenheid op het terre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9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8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2918</meta:user-defined>
    <dc:language>nl</dc:language>
    <meta:user-defined meta:name="OVERHEIDop.locatietype/OVERHEIDop.gebiedsmarkering">Punt</meta:user-defined>
    <meta:user-defined meta:name="DC.title">Verleende omgevingsvergunning reguliere procedure Hoogeindsestraat 3, 5085 NK Es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28</meta:user-defined>
    <meta:user-defined meta:name="OVERHEIDop.GmbID/DC.identifier">gmb-2023-178828</meta:user-defined>
    <meta:user-defined meta:name="OVERHEIDop.versieInformatie"/>
  </office:meta>
</office:document-meta>
</file>