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de definitieve aansluitingen van de parkweg Rivierduintocht op beide zijden van de Swifterring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44) verleend.. De gemeente Dronten geeft hiermee toestemming voor aanleggen van de definitieve aansluitingen van de parkweg Rivierduintocht op beide zijden van de Swifterringweg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8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44</meta:user-defined>
    <meta:user-defined meta:name="DCTERMS.abstract">Verlenen voor aanleggen van de definitieve aansluitingen van de parkweg Rivierduintocht op beide zijden van de Swifterringweg </meta:user-defined>
    <dc:language>nl</dc:language>
    <meta:user-defined meta:name="OVERHEIDop.locatietype/OVERHEIDop.gebiedsmarkering">Weg</meta:user-defined>
    <meta:user-defined meta:name="DC.title">Verlenen voor aanleggen van de definitieve aansluitingen van de parkweg Rivierduintocht op beide zijden van de Swifterringweg</meta:user-defined>
    <meta:user-defined meta:name="DCTERMS.W3CDTF/DCTERMS.available">2023-04-28</meta:user-defined>
    <meta:user-defined meta:name="DCTERMS.W3CDTF/OVERHEIDop.jaargang">2023</meta:user-defined>
    <meta:user-defined meta:name="OVERHEIDop.publicationIssue">178827</meta:user-defined>
    <meta:user-defined meta:name="OVERHEIDop.GmbID/DC.identifier">gmb-2023-178827</meta:user-defined>
    <meta:user-defined meta:name="OVERHEIDop.versieInformatie"/>
  </office:meta>
</office:document-meta>
</file>