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incidentele festiviteit op 20 mei 2023 op het terras aan Koestraat 2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3 een melding afgehandeld. De gemeente geeft hiermee aan dat voor de eerste incidentele festiviteit op 20 mei 2023 op het terras aan Koestraat 20 5688AH Oirschot geen vergunningplicht geldt. Het kenmerk van de gemeente voor deze zaak is 08233913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8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138</meta:user-defined>
    <meta:user-defined meta:name="DCTERMS.abstract">eerste incidentele festiviteit op 20 mei 2023 op het 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eerste incidentele festiviteit op 20 mei 2023 op het terras aan Koestraat 20 5688AH Oirschot</meta:user-defined>
    <meta:user-defined meta:name="DCTERMS.W3CDTF/DCTERMS.available">2023-04-24</meta:user-defined>
    <meta:user-defined meta:name="DCTERMS.W3CDTF/OVERHEIDop.jaargang">2023</meta:user-defined>
    <meta:user-defined meta:name="OVERHEIDop.publicationIssue">178820</meta:user-defined>
    <meta:user-defined meta:name="OVERHEIDop.GmbID/DC.identifier">gmb-2023-178820</meta:user-defined>
    <meta:user-defined meta:name="OVERHEIDop.versieInformatie"/>
  </office:meta>
</office:document-meta>
</file>