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slopen van de opbouw sorteerloods en nieuwe (hogere) opbouw op bestaande fundering bouwen aan Fazantendreef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38) verleend. De gemeente Dronten geeft hiermee toestemming voor slopen van de opbouw sorteerloods en nieuwe (hogere) opbouw op bestaande fundering bouwen aan Fazantendreef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881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1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1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8</meta:user-defined>
    <meta:user-defined meta:name="DCTERMS.abstract">Verlenen voor slopen van de opbouw sorteerloods en nieuwe (hogere) opbouw op bestaande fundering bouwen </meta:user-defined>
    <dc:language>nl</dc:language>
    <meta:user-defined meta:name="OVERHEIDop.locatietype/OVERHEIDop.gebiedsmarkering">Adres</meta:user-defined>
    <meta:user-defined meta:name="DC.title">Verlenen voor slopen van de opbouw sorteerloods en nieuwe (hogere) opbouw op bestaande fundering bouwen aan Fazantendreef 2 Dronten</meta:user-defined>
    <meta:user-defined meta:name="DCTERMS.W3CDTF/DCTERMS.available">2023-04-28</meta:user-defined>
    <meta:user-defined meta:name="DCTERMS.W3CDTF/OVERHEIDop.jaargang">2023</meta:user-defined>
    <meta:user-defined meta:name="OVERHEIDop.publicationIssue">178818</meta:user-defined>
    <meta:user-defined meta:name="OVERHEIDop.GmbID/DC.identifier">gmb-2023-178818</meta:user-defined>
    <meta:user-defined meta:name="OVERHEIDop.versieInformatie"/>
  </office:meta>
</office:document-meta>
</file>