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en optoppen van een voormalig winkelpand aan Monetpassage 1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april 2023, <text:span text:style-name="nadrukvet">Monetpassage 13</text:span>, het transformeren en optoppen van een voormalig winkelpand (12584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881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5842-2023</meta:user-defined>
    <dc:language>nl</dc:language>
    <meta:user-defined meta:name="OVERHEIDop.locatietype/OVERHEIDop.gebiedsmarkering">Adres</meta:user-defined>
    <meta:user-defined meta:name="DC.title">Aanvraag vergunning voor het transformeren en optoppen van een voormalig winkelpand aan Monetpassage 13 te Emm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815</meta:user-defined>
    <meta:user-defined meta:name="OVERHEIDop.GmbID/DC.identifier">gmb-2023-178815</meta:user-defined>
    <meta:user-defined meta:name="OVERHEIDop.versieInformatie"/>
  </office:meta>
</office:document-meta>
</file>