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eerjaren evenementenvergunning Pannerden, Aerdt, Tolkamer, Spijk, Herwen het organiseren van een avondvierdaagse op het Gelders Eiland op 5 tot en met 9 juni 2023, 27 tot en met 31 mei 2024 en 16 tot en met 20 juni 2025 van 18.00 tot 2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een besluit genomen op de aanvraag met zaaknummer HZ_MEERJEV-2023-0420 voor een meerjaren evenementenvergunning op locatie Pannerden, Aerdt, Tolkamer, Spijk, Herw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1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881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1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1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meerjaren evenementenvergunning Pannerden, Aerdt, Tolkamer, Spijk, Herwen het organiseren van een avondvierdaagse op het Gelders Eiland op 5 tot en met 9 juni 2023, 27 tot en met 31 mei 2024 en 16 tot en met 20 juni 2025 van 18.00 tot 21.00 uur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813</meta:user-defined>
    <meta:user-defined meta:name="OVERHEIDop.GmbID/DC.identifier">gmb-2023-178813</meta:user-defined>
    <meta:user-defined meta:name="OVERHEIDop.versieInformatie"/>
  </office:meta>
</office:document-meta>
</file>