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Regulering flitsbezorgdiensten 2023’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5 april 2023 het voorbereidingsbesluit ‘Regulering flitsbezorgdiensten 2023’ vastgesteld. De gemeenteraad besloot dat een bestemmingsplan wordt voorbereid voor het hele gebied van de gemeente Groningen. De plangrenzen staan op de plankaart die bij dit besluit hoort. Het voorbereidingsbesluit geldt voor een jaar en treedt op 27 april 2023 in werking.</text:p>
            <text:p text:style-name="common-al">
            <text:span text:style-name="nadrukvet">Waarom is dit voorbereidingsbesluit genomen? </text:span>
          </text:p>
            <text:p text:style-name="common-al">Met dit voorbereidingsbesluit wordt een ongewenste ontwikkeling voorkomen. Het voorkomt dat er nieuwe flitsbezorgdiensten komen, ook wel ‘dark stores’ genoemd. In het voorbereidingsbesluit staat ook een verbod om het bestaande gebruik van een gebouw of grond te veranderen in gebruik voor flitsbezorgdiensten.</text:p>
            <text:p text:style-name="common-al">
            <text:span text:style-name="nadrukvet">Waar kunt u het bekijken?</text:span>
          </text:p>
            <text:p text:style-name="common-al">U kunt het voorbereidingsbesluit hier bekijken met ingang van vandaag:</text:p>
            <text:p text:style-name="common-al">- De landelijke website www.ruimtelijkeplannen.nl. De code die u bij het zoeken kunt invullen is NL.IMRO.0014.VB051Flitsbezorg23-vg01.</text:p>
            <text:p text:style-name="common-al">- De gemeentelijke website gemeente.groningen.nl/bestemmingsplannen.</text:p>
            <text:p text:style-name="common-al">- Het gemeentelijk Loket Bouwen en Wonen, Harm Buiterplein 1. U maakt een afspraak via gemeente.groningen.nl/bouwdossier-of-bestemmingsplan-inzien of belt met 14 050.</text:p>
            <text:p text:style-name="last-al">Tegen een voorbereidingsbeslui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6 april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8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51Flitsbezorg23-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Regulering flitsbezorgdiensten 2023’ vastgesteld</meta:user-defined>
    <meta:user-defined meta:name="DCTERMS.W3CDTF/DCTERMS.available">2023-04-26</meta:user-defined>
    <meta:user-defined meta:name="DCTERMS.W3CDTF/OVERHEIDop.jaargang">2023</meta:user-defined>
    <meta:user-defined meta:name="OVERHEIDop.publicationIssue">178812</meta:user-defined>
    <meta:user-defined meta:name="OVERHEIDop.GmbID/DC.identifier">gmb-2023-178812</meta:user-defined>
    <meta:user-defined meta:name="OVERHEIDop.versieInformatie"/>
  </office:meta>
</office:document-meta>
</file>