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116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9 april 2023 het volgende besluit genomen en verzonden; het verlenen van een evenementenvergunning voor Kinderfestival 2023 aan Meerpaalplein in Dronten op 03-06-2023, ingeboekt met het volgende zaaknummer; 339359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0 april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880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116</meta:user-defined>
    <meta:user-defined meta:name="DCTERMS.abstract">Het verlenen van een evenementenvergunning voor Kinderfestival 2023 aan Meerpaalplein in Dronten op 03-06-2023</meta:user-defined>
    <dc:language>nl</dc:language>
    <meta:user-defined meta:name="OVERHEIDop.locatietype/OVERHEIDop.gebiedsmarkering">Adres</meta:user-defined>
    <meta:user-defined meta:name="DC.title">2023-0116 Besluit verlenen evenementen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8809</meta:user-defined>
    <meta:user-defined meta:name="OVERHEIDop.GmbID/DC.identifier">gmb-2023-178809</meta:user-defined>
    <meta:user-defined meta:name="OVERHEIDop.versieInformatie"/>
  </office:meta>
</office:document-meta>
</file>