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weg ongenummerd (bij nr. 29) in Heerde, kadastraal bekend gemeente Heerde, sectie H, nummer 3149: het handelen in strijd met regels ruimtelijke ordening voor het bouwen van een woning ter vervang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april 2023 een omgevingsvergunning heeft verleend voor het handelen in strijd met regels ruimtelijke ordening voor het bouwen van een woning ter vervanging van een bestaande woning op het perceel Wezeweg ongenummerd (nabij nummer 29) in Heerde. Kadastraal bekend gemeente Heerde. Sectie H. Nummer 3149 (verzenddatum: 13 april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880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0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0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86087</meta:user-defined>
    <meta:user-defined meta:name="DCTERMS.abstract">Verleende omgevingsvergunning Wezeweg ongenummerd (bij nr. 29) in Heerde, kadastraal bekend gemeente Heerde, sectie H, nummer 3149: het handelen in strijd met regels ruimtelijke ordening voor het bouwen van een woning ter vervanging van een bestaande woning</meta:user-defined>
    <dc:language>nl</dc:language>
    <meta:user-defined meta:name="OVERHEIDop.locatietype/OVERHEIDop.gebiedsmarkering">Perceel</meta:user-defined>
    <meta:user-defined meta:name="DC.title">Verleende omgevingsvergunning Wezeweg ongenummerd (bij nr. 29) in Heerde, kadastraal bekend gemeente Heerde, sectie H, nummer 3149: het handelen in strijd met regels ruimtelijke ordening voor het bouwen van een woning ter vervanging van een bestaande woning</meta:user-defined>
    <meta:user-defined meta:name="DCTERMS.W3CDTF/DCTERMS.available">2023-04-25</meta:user-defined>
    <meta:user-defined meta:name="DCTERMS.W3CDTF/OVERHEIDop.jaargang">2023</meta:user-defined>
    <meta:user-defined meta:name="OVERHEIDop.publicationIssue">178808</meta:user-defined>
    <meta:user-defined meta:name="OVERHEIDop.GmbID/DC.identifier">gmb-2023-178808</meta:user-defined>
    <meta:user-defined meta:name="OVERHEIDop.versieInformatie"/>
  </office:meta>
</office:document-meta>
</file>