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Melding Activiteitenbesluit op de locatie Kort Ambachtlaan 99 te Zwijndrecht zaaknummer Z-23-422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melding op grond van het Activiteitenbesluit milieubeheer ontvangen. De melding is gedaan voor Melding Activiteitenbesluit op de locatie Kort Ambachtlaan 99 Zwijn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7880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0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0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Melding Activiteitenbesluit op de locatie Kort Ambachtlaan 99 te Zwijndrecht zaaknummer Z-23-422200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806</meta:user-defined>
    <meta:user-defined meta:name="OVERHEIDop.GmbID/DC.identifier">gmb-2023-178806</meta:user-defined>
    <meta:user-defined meta:name="OVERHEIDop.versieInformatie"/>
  </office:meta>
</office:document-meta>
</file>