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 Dirksland, grasveld Mozartsingel - Muziekfestival Oranjep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tijdelijke ontheffing Alcoholwet (artikel 4 lid 4) verleend voor het verstrekken van zwakalcoholhoudende dranken tijdens het Muziekfestival Oranjepop ter gelegenheid van Koningsdag, grasveld Mozartsingel in Dirksland. De ontheffing geldt op 27 april 2023 van 12.00 tot 23.30 uur. De verzenddatum is 12 april 2023 en het referentienummer is Z-23-361508.</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8804</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804</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804</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3-361508</meta:user-defined>
    <dc:language>nl</dc:language>
    <meta:user-defined meta:name="OVERHEIDop.locatietype/OVERHEIDop.gebiedsmarkering">Punt</meta:user-defined>
    <meta:user-defined meta:name="DC.title">Verleende ontheffing Alcoholwet - Dirksland, grasveld Mozartsingel - Muziekfestival Oranjepop</meta:user-defined>
    <meta:user-defined meta:name="DCTERMS.W3CDTF/DCTERMS.available">2023-04-25</meta:user-defined>
    <meta:user-defined meta:name="DCTERMS.W3CDTF/OVERHEIDop.jaargang">2023</meta:user-defined>
    <meta:user-defined meta:name="OVERHEIDop.publicationIssue">178804</meta:user-defined>
    <meta:user-defined meta:name="OVERHEIDop.GmbID/DC.identifier">gmb-2023-178804</meta:user-defined>
    <meta:user-defined meta:name="OVERHEIDop.versieInformatie"/>
  </office:meta>
</office:document-meta>
</file>