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44A,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4-2023 een aanvraag omgevingsvergunning ontvangen.</text:p>
            <text:p text:style-name="common-al">Het betreft een aanvraag op locatie Karel Mollenstraat Zuid 44A 5554CH Valkenswaard met omschrijving transitie woon-/horecapand naar wonen: 6 appartementen, en zaaknummer <text:span text:style-name="nadrukvet">2023-365719</text:span>.</text:p>
            <text:p text:style-name="common-al">De zaak is geregistreerd onder nummer 2023-36571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880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5719</meta:user-defined>
    <meta:user-defined meta:name="DCTERMS.abstract">transitie woon-/horecapand naar wonen: 6 appartementen, Karel Mollenstraat Zuid 44a en 46</meta:user-defined>
    <dc:language>nl</dc:language>
    <meta:user-defined meta:name="OVERHEIDop.locatietype/OVERHEIDop.gebiedsmarkering">Punt</meta:user-defined>
    <meta:user-defined meta:name="DC.title">Ingediende aanvraag omgevingsvergunning Karel Mollenstraat Zuid 44A, 5554CH Valkenswaa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00</meta:user-defined>
    <meta:user-defined meta:name="OVERHEIDop.GmbID/DC.identifier">gmb-2023-178800</meta:user-defined>
    <meta:user-defined meta:name="OVERHEIDop.versieInformatie"/>
  </office:meta>
</office:document-meta>
</file>