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Nieuwe-Tonge, Oranjeplein, uitstallen en verkoop van 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uitstallen en verkoop van kaas, Oranjeplein in Nieuwe-Tonge. De vergunning geldt voor onbepaalde tijd op de dinsdagmorgen. De verzenddatum is 22 december 2022 en het referentienummer is Z-22-20097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200976</meta:user-defined>
    <dc:language>nl</dc:language>
    <meta:user-defined meta:name="OVERHEIDop.locatietype/OVERHEIDop.gebiedsmarkering">Weg</meta:user-defined>
    <meta:user-defined meta:name="DC.title">Verleende standplaatsvergunning - Nieuwe-Tonge, Oranjeplein, uitstallen en verkoop van kaas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88</meta:user-defined>
    <meta:user-defined meta:name="OVERHEIDop.GmbID/DC.identifier">gmb-2023-1788</meta:user-defined>
    <meta:user-defined meta:name="OVERHEIDop.versieInformatie"/>
  </office:meta>
</office:document-meta>
</file>