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lsenstraati64bd7343-cf64-431b-b3bc-34dd643e41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Houthalenstraat hoek Dilsenstraat 1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outhalenstraat hoek Dilsenstraat 18 (parkeervaknummers 116345484794 en 11634048479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09811320754717mm"><draw:image xlink:href="Pictures/dilsenstraati64bd7343-cf64-431b-b3bc-34dd643e419c.png" xlink:type="simple"/></draw:frame></text:p>
            </text:section></draw:text-box></draw:frame>
          </text:p>
            <text:p text:style-name="common-al">Amsterdam, 26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79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9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9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uthalenstraat hoek Dilsenstraat 18 aanleg elektrische oplaadplaats - Houthalenstraat hoek Dilsen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uthalenstraat hoek Dilsenstraat 18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verkeersbesluit Houthalenstraat hoek Dilsenstraat 18 aanleg elektrische oplaadplaats</meta:user-defined>
    <meta:user-defined meta:name="DCTERMS.W3CDTF/DCTERMS.available">2023-04-28</meta:user-defined>
    <meta:user-defined meta:name="DCTERMS.W3CDTF/OVERHEIDop.jaargang">2023</meta:user-defined>
    <meta:user-defined meta:name="OVERHEIDop.publicationIssue">178794</meta:user-defined>
    <meta:user-defined meta:name="OVERHEIDop.GmbID/DC.identifier">gmb-2023-178794</meta:user-defined>
    <meta:user-defined meta:name="OVERHEIDop.versieInformatie"/>
  </office:meta>
</office:document-meta>
</file>