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Roerdompweg 5 5725R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nemen van een bovengronds propaanreservoir, 09-03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87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541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Roerdompweg 5 5725RS Heus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90</meta:user-defined>
    <meta:user-defined meta:name="OVERHEIDop.GmbID/DC.identifier">gmb-2023-178790</meta:user-defined>
    <meta:user-defined meta:name="OVERHEIDop.versieInformatie"/>
  </office:meta>
</office:document-meta>
</file>