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roenafscherming en sierhekwerk op de perceelsgrens, Boender 32, 6003E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groenafscherming en sierhekwerk op de perceelsgrens op de locatie Boender 32, 6003EA Weert. De aanvraag om omgevingsvergunning is ontvangen op 19 april 2023 en is geregistreerd onder zaaknummer Z2023-0000081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7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ender 32, 6003EA Weert</meta:user-defined>
    <dc:language>nl</dc:language>
    <meta:user-defined meta:name="OVERHEIDop.locatietype/OVERHEIDop.gebiedsmarkering">Vlak</meta:user-defined>
    <meta:user-defined meta:name="DC.title">Aanvraag Omgevingsvergunning voor het realiseren van een groenafscherming en sierhekwerk op de perceelsgrens, Boender 32, 6003EA Weert</meta:user-defined>
    <meta:user-defined meta:name="DCTERMS.W3CDTF/DCTERMS.available">2023-04-24</meta:user-defined>
    <meta:user-defined meta:name="DCTERMS.W3CDTF/OVERHEIDop.jaargang">2023</meta:user-defined>
    <meta:user-defined meta:name="OVERHEIDop.publicationIssue">178789</meta:user-defined>
    <meta:user-defined meta:name="OVERHEIDop.GmbID/DC.identifier">gmb-2023-178789</meta:user-defined>
    <meta:user-defined meta:name="OVERHEIDop.versieInformatie"/>
  </office:meta>
</office:document-meta>
</file>