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Haarlemmerstraat 156 2312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0451</text:p>
            <text:p text:style-name="common-al">Ingekomen: 23-02-2023 00:00</text:p>
            <text:p text:style-name="common-al">Datum besluit: 20-04-2023</text:p>
            <text:p text:style-name="common-al">Locatie: Haarlemmerstraat 156 2312GG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04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87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0451</meta:user-defined>
    <meta:user-defined meta:name="DCTERMS.abstract">plaatsen reclame</meta:user-defined>
    <dc:language>nl</dc:language>
    <meta:user-defined meta:name="OVERHEIDop.locatietype/OVERHEIDop.gebiedsmarkering">Punt</meta:user-defined>
    <meta:user-defined meta:name="DC.title">Verleende omgevingsvergunning, plaatsen reclame, Haarlemmerstraat 156 2312GG Leiden</meta:user-defined>
    <meta:user-defined meta:name="DCTERMS.W3CDTF/DCTERMS.available">2023-05-04</meta:user-defined>
    <meta:user-defined meta:name="DCTERMS.W3CDTF/OVERHEIDop.jaargang">2023</meta:user-defined>
    <meta:user-defined meta:name="OVERHEIDop.externeBijlage">LEIDEN_202302_GFO_ZAKEN_798195_7614093_16771572...|exb-2023-20427</meta:user-defined>
    <meta:user-defined meta:name="OVERHEIDop.publicationIssue">178775</meta:user-defined>
    <meta:user-defined meta:name="OVERHEIDop.GmbID/DC.identifier">gmb-2023-178775</meta:user-defined>
    <meta:user-defined meta:name="OVERHEIDop.versieInformatie"/>
  </office:meta>
</office:document-meta>
</file>