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erstelwerkzaamheden aan van  kadesectie DOWKA 01C,DOWKA 01D en DOWKA 02 Dokweg op de locatie Kade Dokweg Dordrecht     zaaknummer Z-22-4150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herstelwerkzaamheden aan van  kadesectie DOWKA 01C,DOWKA 01D en DOWKA 02 Dokweg op de locatie 
Kade Dok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7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herstelwerkzaamheden aan van  kadesectie DOWKA 01C,DOWKA 01D en DOWKA 02 Dokweg op de locatie Kade Dokweg Dordrecht     zaaknummer Z-22-415080</meta:user-defined>
    <meta:user-defined meta:name="DCTERMS.W3CDTF/DCTERMS.available">2023-04-24</meta:user-defined>
    <meta:user-defined meta:name="DCTERMS.W3CDTF/OVERHEIDop.jaargang">2023</meta:user-defined>
    <meta:user-defined meta:name="OVERHEIDop.publicationIssue">178774</meta:user-defined>
    <meta:user-defined meta:name="OVERHEIDop.GmbID/DC.identifier">gmb-2023-178774</meta:user-defined>
    <meta:user-defined meta:name="OVERHEIDop.versieInformatie"/>
  </office:meta>
</office:document-meta>
</file>