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optredens, voorstellingen en concerten in 2023 in het Openluchttheater aan Mariastraat 27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Diverse optredens, voorstellingen en concerten in 2023</text:span>
              </text:p>
                <text:p text:style-name="al">Deze worden gehouden in het Openluchttheater, Mariastraat 27a, Mariahout. Verzonden op 13 april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7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iverse optredens, voorstellingen en concerten in 2023 in het Openluchttheater aan Mariastraat 27a te Mariahout</meta:user-defined>
    <meta:user-defined meta:name="DCTERMS.W3CDTF/DCTERMS.available">2023-04-25</meta:user-defined>
    <meta:user-defined meta:name="DCTERMS.W3CDTF/OVERHEIDop.jaargang">2023</meta:user-defined>
    <meta:user-defined meta:name="OVERHEIDop.publicationIssue">178771</meta:user-defined>
    <meta:user-defined meta:name="OVERHEIDop.GmbID/DC.identifier">gmb-2023-178771</meta:user-defined>
    <meta:user-defined meta:name="OVERHEIDop.versieInformatie"/>
  </office:meta>
</office:document-meta>
</file>