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Tijdelijke regels terrass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Rotterdam, elk voor zover het zijn bevoegdheden betreft,</text:p>
            <text:p text:style-name="al"/>
            <text:p text:style-name="al">gelezen het voorstel van de directeur Veiligheid van 3 april 2023;</text:p>
            <text:p text:style-name="al"/>
            <text:p text:style-name="al">gelet op hoofdstuk 2, afdeling 8, van de Algemene plaatselijke verordening Rotterdam 2012;</text:p>
            <text:p text:style-name="al"/>
            <text:p text:style-name="al">overwegende, dat het wenselijk is het toepassingsbereik van de Tijdelijke regels terrassen 2023 te wijzigen in verband met het herstelbesluit bestemmingsplan Lijnbaankwartier-Coolsingel, waardoor verruiming van de terrassen op het Stadhuisplein niet wenselijk is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2 van de <text:span text:style-name="nadrukvet">Tijdelijke regels terrassen 2023</text:span> wordt, onder vervanging van de punt aan het slot van onderdeel e door een puntkomma, een onderdeel toegevoegd, luidende: </text:p>
            <text:list text:style-name="id1-3-2-2-1-3">
              <text:list-item text:style-override="id1-3-2-2-1-3-1">
                <text:number>f.</text:number>
                <text:p text:style-name="al">de locatie Stadhuisplein, van huisnummer 1 tot en met 39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april 2023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V.J.M. Rooz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A. Aboutaleb</text:span></text:p>
          </text:section>
          <text:section text:name="ondertekening_id1-3-2-3-6">
            <text:p><text:span text:style-name="functie"/></text:p>
            <text:p><text:span text:style-name="functie">Aldus vastgesteld op 18 april 2023.</text:span></text:p>
          </text:section>
          <text:section text:name="ondertekening_id1-3-2-3-7">
            <text:p><text:span text:style-name="functie"/></text:p>
            <text:p><text:span text:style-name="functie">De burgemeester,</text:span></text:p>
          </text:section>
          <text:section text:name="ondertekening_id1-3-2-3-8">
            <text:p><text:span text:style-name="functie"/></text:p>
            <text:p><text:span text:style-name="functie">A. Aboutaleb</text:span></text:p>
          </text:section>
          <text:section text:name="ondertekening_id1-3-2-3-9">
            <text:p><text:span text:style-name="functie"/></text:p>
          </text:section>
        </text:section>
        <text:section text:name="nota-toelichting_id1-3-2-4" text:style-name="nota-toelichting"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7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DC.source">Algemene plaatselijke verordening Rotterdam 2012]|[https://lokaleregelgeving.overheid.nl/CVDR373493</meta:user-defined>
    <meta:user-defined meta:name="DC.source">artikel 3 van de Drank- en Horecawet]|[1.0:c:BWBR0002458&amp;artikel=3&amp;g=2022-08-15</meta:user-defined>
    <meta:user-defined meta:name="OVERHEIDop.referentienummer">2023, nummer 64</meta:user-defined>
    <meta:user-defined meta:name="DCTERMS.alternative">Tijdelijke regels terrassen 2023</meta:user-defined>
    <dc:language>nl</dc:language>
    <meta:user-defined meta:name="OVERHEIDop.locatietype/OVERHEIDop.gebiedsmarkering">Gemeente</meta:user-defined>
    <meta:user-defined meta:name="DC.title">Tijdelijke regels terrassen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765</meta:user-defined>
    <meta:user-defined meta:name="OVERHEIDop.betreftRegeling">CVDR683260_2</meta:user-defined>
    <meta:user-defined meta:name="OVERHEIDop.GmbID/DC.identifier">gmb-2023-178765</meta:user-defined>
    <meta:user-defined meta:name="xs:date/OVERHEIDop.startdatum">2023-04-27</meta:user-defined>
    <meta:user-defined meta:name="OVERHEIDop.versieInformatie"/>
  </office:meta>
</office:document-meta>
</file>