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ecial Starz festival op zaterdag 10 juni 2023 in de Dorpstuin aan Parklaan 2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heeft vergunningen verleend voor:</text:p>
            <text:list text:style-name="id1-3-2-1-1-3">
              <text:list-item text:style-override="id1-3-2-1-1-3-1">
                <text:number>-</text:number>
                <text:p text:style-name="al">
                <text:span text:style-name="nadrukvet">Special Starz festival in de Dorpstuin, Parklaan 2 in Beek en Donk</text:span>
              </text:p>
                <text:p text:style-name="al">Dit festival (prikkelarm festival voor mensen met een beperking) wordt gehouden op zaterdag 10 juni 2023 van 16.30 – 21.30 uur. Verzonden op 13 april 2023.  </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875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5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5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Special Starz festival op zaterdag 10 juni 2023 in de Dorpstuin aan Parklaan 2 te Beek en Donk</meta:user-defined>
    <meta:user-defined meta:name="DCTERMS.W3CDTF/DCTERMS.available">2023-04-25</meta:user-defined>
    <meta:user-defined meta:name="DCTERMS.W3CDTF/OVERHEIDop.jaargang">2023</meta:user-defined>
    <meta:user-defined meta:name="OVERHEIDop.publicationIssue">178759</meta:user-defined>
    <meta:user-defined meta:name="OVERHEIDop.GmbID/DC.identifier">gmb-2023-178759</meta:user-defined>
    <meta:user-defined meta:name="OVERHEIDop.versieInformatie"/>
  </office:meta>
</office:document-meta>
</file>