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Lulpzandweg - Vreewaterveldweg (sectie I 111, 112, 113, 114, 115, 116, 117, 118, 119, 123, 140, 154, 155, 156, 157, 245, 247, 39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ulpzandweg - Vreewaterveldweg (sectie I 111, 112, 113, 114, 115, 116, 117, 118, 119, 123, 140, 154, 155, 156, 157, 245, 247, 394) te Velden</text:span>
            </text:span>
          </text:p>
            <text:p text:style-name="common-al">Voor het realiseren van een natuurgebied</text:p>
            <text:p text:style-name="common-al">Ontvangen op 23 februari 2023</text:p>
            <text:p text:style-name="common-al">Kenmerk 2023-02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75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5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5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 Lulpzandweg - Vreewaterveldweg (sectie I 111, 112, 113, 114, 115, 116, 117, 118, 119, 123, 140, 154, 155, 156, 157, 245, 247, 394) te Velden</meta:user-defined>
    <meta:user-defined meta:name="DCTERMS.W3CDTF/DCTERMS.available">2023-04-24</meta:user-defined>
    <meta:user-defined meta:name="DCTERMS.W3CDTF/OVERHEIDop.jaargang">2023</meta:user-defined>
    <meta:user-defined meta:name="OVERHEIDop.publicationIssue">178754</meta:user-defined>
    <meta:user-defined meta:name="OVERHEIDop.GmbID/DC.identifier">gmb-2023-178754</meta:user-defined>
    <meta:user-defined meta:name="OVERHEIDop.versieInformatie"/>
  </office:meta>
</office:document-meta>
</file>