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tijdelijke huisvesting, Mercuriusweg 2, 1443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de aanvraag beschikking behandelen Wabo voor Mercuriusweg 2, 1443V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tijdelijke units in gebruik nemen voor tijdelijke huisvesting en het plaatsen van een tijdelijke sanitaire ruimte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75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rcuriusweg 2, 1443VB Purmerend</meta:user-defined>
    <dc:language>nl</dc:language>
    <meta:user-defined meta:name="OVERHEIDop.locatietype/OVERHEIDop.gebiedsmarkering">Punt</meta:user-defined>
    <meta:user-defined meta:name="DC.title">Toestemming voor het project tijdelijke huisvesting, Mercuriusweg 2, 1443VB Purmerend</meta:user-defined>
    <meta:user-defined meta:name="OVERHEIDop.datumEindeReactietermijn">2023-06-05</meta:user-defined>
    <meta:user-defined meta:name="OVERHEIDop.terinzageleggingBG">https://jeleefomgeving.nl/inzien/001801582/6cd19249-df51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51</meta:user-defined>
    <meta:user-defined meta:name="OVERHEIDop.GmbID/DC.identifier">gmb-2023-178751</meta:user-defined>
    <meta:user-defined meta:name="OVERHEIDop.versieInformatie"/>
  </office:meta>
</office:document-meta>
</file>