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om de beslistermijn voor de aanvraag met zaaknummer W2023-0024 voor een omgevingsvergunning betreffende het maken van 3 wooneenheden in het bestaande pand op locatie Achterweg 2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7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Achterweg 22 te Oud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741</meta:user-defined>
    <meta:user-defined meta:name="OVERHEIDop.GmbID/DC.identifier">gmb-2023-178741</meta:user-defined>
    <meta:user-defined meta:name="OVERHEIDop.versieInformatie"/>
  </office:meta>
</office:document-meta>
</file>