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ing omgevingsvergunning Gagelgoorsedijk 11, 5504RJ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besloten om gedeeltelijk de verleende vergunning voor het onderdeel milieu op locatie Gagelgoorsedijk 11 ,5504RJ te Veldhoven in te trekken. </text:p>
            <text:p text:style-name="common-al">De intrekking is geregistreerd onder zaaknummer <text:span text:style-name="nadrukvet">Z-2023-000216</text:span>.</text:p>
            <text:p text:style-name="common-al">Heeft u direct belang bij dit besluit? Dan kunt u binnen zes weken na de dag van bekendmaking van dit besluit schriftelijk een bezwaarschrift hiertegen indienen. Uw gemotiveerde bezwaarschrift kunt u richten aan het college van burgemeester en wethouders, Postbus 10101, 5500 GA Veldhoven.</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Voor vragen of opmerkingen kunt u contact opnemen met mevrouw I. de Bar van de Omgevingsdienst Zuidoost-Brabant, tel. (088) 369 0 686. Aan deze procedure is het kenmerk<text:span text:style-name="nadrukvet"> Z-2023-000216</text:span> gekoppeld. U dient bij correspondentie dit kenmerk te vermelden.</text:p>
            <text:p text:style-name="common-al">Voor meer informatie over de procedure kunt u contact opnemen via omgevingsloket@veldhoven.nl of telefoonnummer 14 040.</text:p>
            <text:p text:style-name="last-al">U kunt ook online bezwaar indienen op https://www.veldhov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73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3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3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3-00020</meta:user-defined>
    <meta:user-defined meta:name="DCTERMS.abstract">gedeeltelijk intrekken omgevingsvergunning tbv saldering voor GXO</meta:user-defined>
    <dc:language>nl</dc:language>
    <meta:user-defined meta:name="OVERHEIDop.locatietype/OVERHEIDop.gebiedsmarkering">Punt</meta:user-defined>
    <meta:user-defined meta:name="DC.title">Besluit gedeeltelijk intrekking omgevingsvergunning Gagelgoorsedijk 11, 5504RJ te Veldhoven</meta:user-defined>
    <meta:user-defined meta:name="DCTERMS.W3CDTF/DCTERMS.available">2023-04-24</meta:user-defined>
    <meta:user-defined meta:name="DCTERMS.W3CDTF/OVERHEIDop.jaargang">2023</meta:user-defined>
    <meta:user-defined meta:name="OVERHEIDop.publicationIssue">178737</meta:user-defined>
    <meta:user-defined meta:name="OVERHEIDop.GmbID/DC.identifier">gmb-2023-178737</meta:user-defined>
    <meta:user-defined meta:name="OVERHEIDop.versieInformatie"/>
  </office:meta>
</office:document-meta>
</file>